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749cm"/>
    </style:style>
    <style:style style:name="co2" style:family="table-column">
      <style:table-column-properties fo:break-before="auto" style:column-width="6.697cm"/>
    </style:style>
    <style:style style:name="co3" style:family="table-column">
      <style:table-column-properties fo:break-before="auto" style:column-width="3.958cm"/>
    </style:style>
    <style:style style:name="co4" style:family="table-column">
      <style:table-column-properties fo:break-before="auto" style:column-width="4.854cm"/>
    </style:style>
    <style:style style:name="co5" style:family="table-column">
      <style:table-column-properties fo:break-before="auto" style:column-width="5.1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1" fo:font-size="10pt" fo:language="es" fo:country="ES" fo:font-style="normal" fo:text-shadow="none" style:text-underline-style="none" fo:font-weight="bold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1" fo:font-size="10pt" fo:language="es" fo:country="ES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ombre Apellidos</text:p>
          </table:table-cell>
          <table:table-cell table:style-name="ce2" office:value-type="string">
            <text:p>Correo electrónico</text:p>
          </table:table-cell>
          <table:table-cell table:style-name="ce1" office:value-type="string">
            <text:p>Organización</text:p>
          </table:table-cell>
          <table:table-cell table:style-name="ce1" office:value-type="string">
            <text:p>Comunidad Autónoma</text:p>
          </table:table-cell>
          <table:table-cell table:style-name="ce1" office:value-type="string">
            <text:p>Otros</text:p>
          </table:table-cell>
        </table:table-row>
        <table:table-row table:style-name="ro2">
          <table:table-cell office:value-type="string">
            <text:p>Alberto Barrionuevo</text:p>
          </table:table-cell>
          <table:table-cell office:value-type="string">
            <text:p><text:a xlink:href="http://asolif.org/mailman/options/asolif/abarrio--at--opentia.es">abarrio@opentia.es</text:a></text:p>
          </table:table-cell>
          <table:table-cell office:value-type="string">
            <text:p>Opentia</text:p>
          </table:table-cell>
          <table:table-cell office:value-type="string">
            <text:p>Andalucía</text:p>
          </table:table-cell>
          <table:table-cell/>
        </table:table-row>
        <table:table-row table:style-name="ro2">
          <table:table-cell office:value-type="string">
            <text:p>Antonio Cano</text:p>
          </table:table-cell>
          <table:table-cell office:value-type="string">
            <text:p><text:a xlink:href="http://asolif.org/mailman/options/asolif/antoniofcano--at--grupoikusnet.com">antoniofcano@grupoikusnet.com</text:a></text:p>
          </table:table-cell>
          <table:table-cell office:value-type="string">
            <text:p>Igestec</text:p>
          </table:table-cell>
          <table:table-cell office:value-type="string">
            <text:p>Andalucía</text:p>
          </table:table-cell>
          <table:table-cell/>
        </table:table-row>
        <table:table-row table:style-name="ro2">
          <table:table-cell office:value-type="string">
            <text:p>Antonio José Saenz</text:p>
          </table:table-cell>
          <table:table-cell office:value-type="string">
            <text:p><text:a xlink:href="http://asolif.org/mailman/options/asolif/antoniojose.saenz--at--isotrol.com">AntonioJose.Saenz@isotrol.com</text:a></text:p>
          </table:table-cell>
          <table:table-cell office:value-type="string">
            <text:p>Isotrol</text:p>
          </table:table-cell>
          <table:table-cell office:value-type="string">
            <text:p>Andalucía</text:p>
          </table:table-cell>
          <table:table-cell/>
        </table:table-row>
        <table:table-row table:style-name="ro2">
          <table:table-cell office:value-type="string">
            <text:p>Elvira Nieto</text:p>
          </table:table-cell>
          <table:table-cell office:value-type="string">
            <text:p><text:a xlink:href="http://asolif.org/mailman/options/asolif/elvira.nieto--at--isotrol.com">elvira.nieto@isotrol.com</text:a></text:p>
          </table:table-cell>
          <table:table-cell office:value-type="string">
            <text:p>Isotrol</text:p>
          </table:table-cell>
          <table:table-cell office:value-type="string">
            <text:p>Andalucía</text:p>
          </table:table-cell>
          <table:table-cell/>
        </table:table-row>
        <table:table-row table:style-name="ro2">
          <table:table-cell office:value-type="string">
            <text:p>David Munarriz</text:p>
          </table:table-cell>
          <table:table-cell office:value-type="string">
            <text:p><text:a xlink:href="http://asolif.org/mailman/options/asolif/dmunarriz--at--emergya.es">dmunarriz@emergya.es</text:a></text:p>
          </table:table-cell>
          <table:table-cell office:value-type="string">
            <text:p>Emergya</text:p>
          </table:table-cell>
          <table:table-cell office:value-type="string">
            <text:p>Andalucía</text:p>
          </table:table-cell>
          <table:table-cell/>
        </table:table-row>
        <table:table-row table:style-name="ro2">
          <table:table-cell office:value-type="string">
            <text:p>Rafael Martín</text:p>
          </table:table-cell>
          <table:table-cell office:value-type="string">
            <text:p><text:a xlink:href="http://asolif.org/mailman/options/asolif/rmartin--at--emergya.es">rmartin@emergya.es</text:a></text:p>
          </table:table-cell>
          <table:table-cell office:value-type="string">
            <text:p>Emergya</text:p>
          </table:table-cell>
          <table:table-cell office:value-type="string">
            <text:p>Andalucía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Ignacio Correas</text:p>
          </table:table-cell>
          <table:table-cell office:value-type="string">
            <text:p><text:a xlink:href="http://asolif.org/mailman/options/asolif/icorreas--at--warp.es">icorreas@warp.es</text:a></text:p>
          </table:table-cell>
          <table:table-cell office:value-type="string">
            <text:p>Warp</text:p>
          </table:table-cell>
          <table:table-cell office:value-type="string">
            <text:p>Aragón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Gonzalo Aller</text:p>
          </table:table-cell>
          <table:table-cell office:value-type="string">
            <text:p><text:a xlink:href="http://asolif.org/mailman/options/asolif/gonzalo--at--foton.es">gonzalo@foton.es</text:a></text:p>
          </table:table-cell>
          <table:table-cell office:value-type="string">
            <text:p>Foton</text:p>
          </table:table-cell>
          <table:table-cell office:value-type="string">
            <text:p>Canarias</text:p>
          </table:table-cell>
          <table:table-cell office:value-type="string">
            <text:p>Presidente Eslic</text:p>
          </table:table-cell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Albert Calvet</text:p>
          </table:table-cell>
          <table:table-cell office:value-type="string">
            <text:p><text:a xlink:href="http://asolif.org/mailman/options/asolif/albert--at--cva-consulting.com">albert@cva-consulting.com</text:a></text:p>
          </table:table-cell>
          <table:table-cell office:value-type="string">
            <text:p>CVA Consulting</text:p>
          </table:table-cell>
          <table:table-cell office:value-type="string">
            <text:p>Cataluña</text:p>
          </table:table-cell>
          <table:table-cell office:value-type="string">
            <text:p>Presidente Catpl</text:p>
          </table:table-cell>
        </table:table-row>
        <table:table-row table:style-name="ro2">
          <table:table-cell office:value-type="string">
            <text:p>Alfons Rubio</text:p>
          </table:table-cell>
          <table:table-cell office:value-type="string">
            <text:p><text:a xlink:href="http://asolif.org/mailman/options/asolif/gerencia--at--coeic.org">gerencia@coeic.org</text:a></text:p>
          </table:table-cell>
          <table:table-cell office:value-type="string">
            <text:p>Catpl</text:p>
          </table:table-cell>
          <table:table-cell office:value-type="string">
            <text:p>Cataluña</text:p>
          </table:table-cell>
          <table:table-cell office:value-type="string">
            <text:p>Gerente Catpl</text:p>
          </table:table-cell>
        </table:table-row>
        <table:table-row table:style-name="ro2">
          <table:table-cell office:value-type="string">
            <text:p>Pere Martínez</text:p>
          </table:table-cell>
          <table:table-cell office:value-type="string">
            <text:p><text:a xlink:href="http://asolif.org/mailman/options/asolif/pmartinez--at--itechgrup.com">pmartinez@itechgrup.com</text:a></text:p>
          </table:table-cell>
          <table:table-cell office:value-type="string">
            <text:p>Itech Grup</text:p>
          </table:table-cell>
          <table:table-cell office:value-type="string">
            <text:p>Cataluña</text:p>
          </table:table-cell>
          <table:table-cell office:value-type="string">
            <text:p>Responsable Asolif de Catpl</text:p>
          </table:table-cell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David Vaquero</text:p>
          </table:table-cell>
          <table:table-cell office:value-type="string">
            <text:p><text:a xlink:href="http://asolif.org/mailman/options/asolif/david--at--copiar-pegar.com">david@copiar-pegar.com</text:a></text:p>
          </table:table-cell>
          <table:table-cell office:value-type="string">
            <text:p>Copiar Pegar</text:p>
          </table:table-cell>
          <table:table-cell office:value-type="string">
            <text:p>Castilla-León</text:p>
          </table:table-cell>
          <table:table-cell/>
        </table:table-row>
        <table:table-row table:style-name="ro2">
          <table:table-cell office:value-type="string">
            <text:p>Nestor Díaz</text:p>
          </table:table-cell>
          <table:table-cell office:value-type="string">
            <text:p><text:a xlink:href="http://asolif.org/mailman/options/asolif/nestordiaz--at--equusdigital.com">nestordiaz@equusdigital.com</text:a></text:p>
          </table:table-cell>
          <table:table-cell office:value-type="string">
            <text:p>Equus Digital</text:p>
          </table:table-cell>
          <table:table-cell office:value-type="string">
            <text:p>Castilla-León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Daniel Armendáriz</text:p>
          </table:table-cell>
          <table:table-cell office:value-type="string">
            <text:p><text:a xlink:href="http://asolif.org/mailman/options/asolif/dacal--at--grupoikusnet.com">dacal@grupoikusnet.com</text:a></text:p>
          </table:table-cell>
          <table:table-cell office:value-type="string">
            <text:p>Ikusnet</text:p>
          </table:table-cell>
          <table:table-cell office:value-type="string">
            <text:p>Euskadi</text:p>
          </table:table-cell>
          <table:table-cell office:value-type="string">
            <text:p>Presidente Esle</text:p>
          </table:table-cell>
        </table:table-row>
        <table:table-row table:style-name="ro2">
          <table:table-cell office:value-type="string">
            <text:p>David Olmos</text:p>
          </table:table-cell>
          <table:table-cell office:value-type="string">
            <text:p><text:a xlink:href="http://asolif.org/mailman/options/asolif/david--at--zylk.net">david@zylk.net</text:a></text:p>
          </table:table-cell>
          <table:table-cell office:value-type="string">
            <text:p>Zylk</text:p>
          </table:table-cell>
          <table:table-cell office:value-type="string">
            <text:p>Euskadi</text:p>
          </table:table-cell>
          <table:table-cell office:value-type="string">
            <text:p>Vicepresidente Esle</text:p>
          </table:table-cell>
        </table:table-row>
        <table:table-row table:style-name="ro2">
          <table:table-cell office:value-type="string">
            <text:p>Belén Gorosarri</text:p>
          </table:table-cell>
          <table:table-cell office:value-type="string">
            <text:p><text:a xlink:href="http://asolif.org/mailman/options/asolif/gerente--at--esle.eu">gerente@esle.eu</text:a></text:p>
          </table:table-cell>
          <table:table-cell office:value-type="string">
            <text:p>Esle</text:p>
          </table:table-cell>
          <table:table-cell office:value-type="string">
            <text:p>Euskadi</text:p>
          </table:table-cell>
          <table:table-cell office:value-type="string">
            <text:p>Gerente Esle</text:p>
          </table:table-cell>
        </table:table-row>
        <table:table-row table:style-name="ro2">
          <table:table-cell office:value-type="string">
            <text:p>Andoni Sanz de Santamaría</text:p>
          </table:table-cell>
          <table:table-cell office:value-type="string">
            <text:p><text:a xlink:href="http://asolif.org/mailman/options/asolif/andoni--at--seinale.com">andoni@seinale.com</text:a></text:p>
          </table:table-cell>
          <table:table-cell office:value-type="string">
            <text:p>Seinale</text:p>
          </table:table-cell>
          <table:table-cell office:value-type="string">
            <text:p>Euskadi</text:p>
          </table:table-cell>
          <table:table-cell office:value-type="string">
            <text:p>Abogado</text:p>
          </table:table-cell>
        </table:table-row>
        <table:table-row table:style-name="ro2">
          <table:table-cell office:value-type="string">
            <text:p>Andoni García</text:p>
          </table:table-cell>
          <table:table-cell office:value-type="string">
            <text:p><text:a xlink:href="http://asolif.org/mailman/options/asolif/andonigarcia--at--seinale.com">andonigarcia@seinale.com</text:a></text:p>
          </table:table-cell>
          <table:table-cell office:value-type="string">
            <text:p>Seinale</text:p>
          </table:table-cell>
          <table:table-cell office:value-type="string">
            <text:p>Euskadi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Servando Saavedra</text:p>
          </table:table-cell>
          <table:table-cell office:value-type="string">
            <text:p><text:a xlink:href="http://asolif.org/mailman/options/asolif/servando--at--setici.net">servando@setici.net</text:a></text:p>
          </table:table-cell>
          <table:table-cell office:value-type="string">
            <text:p>Setici</text:p>
          </table:table-cell>
          <table:table-cell office:value-type="string">
            <text:p>Extremadura</text:p>
          </table:table-cell>
          <table:table-cell/>
        </table:table-row>
        <table:table-row table:style-name="ro2">
          <table:table-cell office:value-type="string">
            <text:p>Carolina Grau</text:p>
          </table:table-cell>
          <table:table-cell office:value-type="string">
            <text:p><text:a xlink:href="http://asolif.org/mailman/options/asolif/carolina.grau--at--cenatic.es">carolina.grau@cenatic.es</text:a></text:p>
          </table:table-cell>
          <table:table-cell office:value-type="string">
            <text:p>Cenatic</text:p>
          </table:table-cell>
          <table:table-cell office:value-type="string">
            <text:p>Extremadura</text:p>
          </table:table-cell>
          <table:table-cell office:value-type="string">
            <text:p>Directora Cenatic</text:p>
          </table:table-cell>
        </table:table-row>
        <table:table-row table:style-name="ro2">
          <table:table-cell office:value-type="string">
            <text:p>Alberto Abella</text:p>
          </table:table-cell>
          <table:table-cell office:value-type="string">
            <text:p><text:a xlink:href="http://asolif.org/mailman/options/asolif/alberto.abella--at--cenatic.es">alberto.abella@cenatic.es</text:a></text:p>
          </table:table-cell>
          <table:table-cell office:value-type="string">
            <text:p>Cenatic</text:p>
          </table:table-cell>
          <table:table-cell office:value-type="string">
            <text:p>Extremadura</text:p>
          </table:table-cell>
          <table:table-cell office:value-type="string">
            <text:p>Director Corporativo Cenatic</text:p>
          </table:table-cell>
        </table:table-row>
        <table:table-row table:style-name="ro3">
          <table:table-cell table:number-columns-repeated="5"/>
        </table:table-row>
        <table:table-row table:style-name="ro2">
          <table:table-cell office:value-type="string">
            <text:p>Javier Vázquez</text:p>
          </table:table-cell>
          <table:table-cell office:value-type="string">
            <text:p><text:a xlink:href="http://asolif.org/mailman/options/asolif/jvazquez--at--igalia.com">jvazquez@igalia.com</text:a></text:p>
          </table:table-cell>
          <table:table-cell office:value-type="string">
            <text:p>Igalia</text:p>
          </table:table-cell>
          <table:table-cell office:value-type="string">
            <text:p>Galicia</text:p>
          </table:table-cell>
          <table:table-cell office:value-type="string">
            <text:p>Presidente Agasol</text:p>
          </table:table-cell>
        </table:table-row>
        <table:table-row table:style-name="ro2">
          <table:table-cell office:value-type="string">
            <text:p>Juan Luis Rodríguez</text:p>
          </table:table-cell>
          <table:table-cell office:value-type="string">
            <text:p><text:a xlink:href="http://asolif.org/mailman/options/asolif/jlcudeiro--at--gmail.com">jlcudeiro@gmail.com</text:a></text:p>
          </table:table-cell>
          <table:table-cell office:value-type="string">
            <text:p>Agasol</text:p>
          </table:table-cell>
          <table:table-cell office:value-type="string">
            <text:p>Galicia</text:p>
          </table:table-cell>
          <table:table-cell office:value-type="string">
            <text:p>Responsable Prensa Agasol</text:p>
          </table:table-cell>
        </table:table-row>
        <table:table-row table:style-name="ro2">
          <table:table-cell office:value-type="string">
            <text:p>Luis Fernández</text:p>
          </table:table-cell>
          <table:table-cell office:value-type="string">
            <text:p><text:a xlink:href="http://asolif.org/mailman/options/asolif/xerencia--at--agasol.org">xerencia@agasol.org</text:a></text:p>
          </table:table-cell>
          <table:table-cell office:value-type="string">
            <text:p>Agasol</text:p>
          </table:table-cell>
          <table:table-cell office:value-type="string">
            <text:p>Galicia</text:p>
          </table:table-cell>
          <table:table-cell office:value-type="string">
            <text:p>Gerente Agasol</text:p>
          </table:table-cell>
        </table:table-row>
        <table:table-row table:style-name="ro3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Miguel de Bas</text:p>
          </table:table-cell>
          <table:table-cell office:value-type="string">
            <text:p><text:a xlink:href="http://asolif.org/mailman/options/asolif/madebas--at--gmail.com">madebas@gmail.com</text:a></text:p>
          </table:table-cell>
          <table:table-cell office:value-type="string">
            <text:p>Gate2g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Sergio Montoro</text:p>
          </table:table-cell>
          <table:table-cell office:value-type="string">
            <text:p><text:a xlink:href="http://asolif.org/mailman/options/asolif/sergiom--at--knowgate.com">sergiom@knowgate.com</text:a></text:p>
          </table:table-cell>
          <table:table-cell office:value-type="string">
            <text:p>Knowgate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Agustín González-Quel</text:p>
          </table:table-cell>
          <table:table-cell office:value-type="string">
            <text:p><text:a xlink:href="http://asolif.org/mailman/options/asolif/agql--at--adiante-csi.com">agql@adiante-csi.com</text:a></text:p>
          </table:table-cell>
          <table:table-cell office:value-type="string">
            <text:p>Adiante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Santi Ramos</text:p>
          </table:table-cell>
          <table:table-cell office:value-type="string">
            <text:p><text:a xlink:href="http://asolif.org/mailman/options/asolif/sramos--at--grupoikusnet.com">sramos@grupoikusnet.com</text:a></text:p>
          </table:table-cell>
          <table:table-cell office:value-type="string">
            <text:p>Free Systems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Alberto Martí</text:p>
          </table:table-cell>
          <table:table-cell office:value-type="string">
            <text:p><text:a xlink:href="http://asolif.org/mailman/options/asolif/amarti--at--opensistemas.com">amarti@opensistemas.com</text:a></text:p>
          </table:table-cell>
          <table:table-cell office:value-type="string">
            <text:p>Open Sistemas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Fernando Monera</text:p>
          </table:table-cell>
          <table:table-cell office:value-type="string">
            <text:p><text:a xlink:href="http://asolif.org/mailman/options/asolif/fmonera--at--opensistemas.com">fmonera@opensistemas.com</text:a></text:p>
          </table:table-cell>
          <table:table-cell office:value-type="string">
            <text:p>Open Sistemas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Carolina García</text:p>
          </table:table-cell>
          <table:table-cell office:value-type="string">
            <text:p><text:a xlink:href="http://asolif.org/mailman/options/asolif/carolina--at--dabne.net">carolina@dabne.net</text:a></text:p>
          </table:table-cell>
          <table:table-cell office:value-type="string">
            <text:p>Dabne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Marga</text:p>
          </table:table-cell>
          <table:table-cell office:value-type="string">
            <text:p><text:a xlink:href="http://asolif.org/mailman/options/asolif/marga--at--dabne.net">marga@dabne.net</text:a></text:p>
          </table:table-cell>
          <table:table-cell office:value-type="string">
            <text:p>Dabne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Amaia</text:p>
          </table:table-cell>
          <table:table-cell office:value-type="string">
            <text:p><text:a xlink:href="http://asolif.org/mailman/options/asolif/amaia--at--dabne.net">amaia@dabne.net</text:a></text:p>
          </table:table-cell>
          <table:table-cell office:value-type="string">
            <text:p>Dabne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Fernando Marcos</text:p>
          </table:table-cell>
          <table:table-cell office:value-type="string">
            <text:p><text:a xlink:href="http://asolif.org/mailman/options/asolif/fernando.marcos--at--gnoxys.net">fernando.marcos@gnoxys.net</text:a></text:p>
          </table:table-cell>
          <table:table-cell office:value-type="string">
            <text:p>Gnoxys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Rubén Fraile</text:p>
          </table:table-cell>
          <table:table-cell office:value-type="string">
            <text:p><text:a xlink:href="http://asolif.org/mailman/options/asolif/ruben.fraile--at--gnoxys.net">ruben.fraile@gnoxys.net</text:a></text:p>
          </table:table-cell>
          <table:table-cell office:value-type="string">
            <text:p>Gnoxys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Javier Picado</text:p>
          </table:table-cell>
          <table:table-cell office:value-type="string">
            <text:p><text:a xlink:href="http://asolif.org/mailman/options/asolif/javier--at--semillasl.com">javier@semillasl.com</text:a></text:p>
          </table:table-cell>
          <table:table-cell office:value-type="string">
            <text:p>Semilla SL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Pedro Álvarez</text:p>
          </table:table-cell>
          <table:table-cell office:value-type="string">
            <text:p><text:a xlink:href="http://asolif.org/mailman/options/asolif/pag--at--xsto.info">pag@xsto.info</text:a></text:p>
          </table:table-cell>
          <table:table-cell office:value-type="string">
            <text:p>Xsto.info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Richard Hidalgo</text:p>
          </table:table-cell>
          <table:table-cell office:value-type="string">
            <text:p><text:a xlink:href="http://asolif.org/mailman/options/asolif/isi--at--argonauta.org">isi@argonauta.org</text:a></text:p>
          </table:table-cell>
          <table:table-cell office:value-type="string">
            <text:p>Argonauta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Paco Sadurni</text:p>
          </table:table-cell>
          <table:table-cell office:value-type="string">
            <text:p><text:a xlink:href="http://asolif.org/mailman/options/asolif/franciscosadurni--at--gmail.com">franciscosadurni@gmail.com</text:a></text:p>
          </table:table-cell>
          <table:table-cell office:value-type="string">
            <text:p>Arena Futura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Tomás Lucas</text:p>
          </table:table-cell>
          <table:table-cell office:value-type="string">
            <text:p><text:a xlink:href="http://asolif.org/mailman/options/asolif/tomaslucas--at--gmail.com">tomaslucas@gmail.com</text:a></text:p>
          </table:table-cell>
          <table:table-cell office:value-type="string">
            <text:p>Arena Futura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Juan Tomás García</text:p>
          </table:table-cell>
          <table:table-cell office:value-type="string">
            <text:p><text:a xlink:href="http://asolif.org/mailman/options/asolif/juantomas--at--monolabs.com">juantomas@monolabs.com</text:a></text:p>
          </table:table-cell>
          <table:table-cell office:value-type="string">
            <text:p>Monolabs</text:p>
          </table:table-cell>
          <table:table-cell office:value-type="string">
            <text:p>Madrid</text:p>
          </table:table-cell>
          <table:table-cell/>
        </table:table-row>
        <table:table-row table:style-name="ro2">
          <table:table-cell office:value-type="string">
            <text:p>Javier Turégano</text:p>
          </table:table-cell>
          <table:table-cell office:value-type="string">
            <text:p><text:a xlink:href="http://asolif.org/mailman/options/asolif/jturegano--at--andago.com">jturegano@andago.com</text:a></text:p>
          </table:table-cell>
          <table:table-cell office:value-type="string">
            <text:p>Andago</text:p>
          </table:table-cell>
          <table:table-cell office:value-type="string">
            <text:p>Madrid/Castilla-La Mancha</text:p>
          </table:table-cell>
          <table:table-cell/>
        </table:table-row>
        <table:table-row table:style-name="ro2">
          <table:table-cell office:value-type="string">
            <text:p>Ramón Ramón</text:p>
          </table:table-cell>
          <table:table-cell office:value-type="string">
            <text:p><text:a xlink:href="http://asolif.org/mailman/options/asolif/ramon--at--ramonramon.net">ramon@ramonramon.net</text:a></text:p>
          </table:table-cell>
          <table:table-cell office:value-type="string">
            <text:p>Hispalinux</text:p>
          </table:table-cell>
          <table:table-cell office:value-type="string">
            <text:p>Madrid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Gustavo Homem</text:p>
          </table:table-cell>
          <table:table-cell office:value-type="string">
            <text:p><text:a xlink:href="http://asolif.org/mailman/options/asolif/gustavo--at--angulosolido.pt">gustavo@angulosolido.pt</text:a></text:p>
          </table:table-cell>
          <table:table-cell office:value-type="string">
            <text:p>Angulo Solido</text:p>
          </table:table-cell>
          <table:table-cell office:value-type="string">
            <text:p>Portugal</text:p>
          </table:table-cell>
          <table:table-cell/>
        </table:table-row>
        <table:table-row table:style-name="ro2">
          <table:table-cell office:value-type="string">
            <text:p>Rui Miguel Silva Seabra</text:p>
          </table:table-cell>
          <table:table-cell office:value-type="string">
            <text:p><text:a xlink:href="http://asolif.org/mailman/options/asolif/rms--at--1407.org">rms@1407.org</text:a></text:p>
          </table:table-cell>
          <table:table-cell office:value-type="string">
            <text:p>1407.org</text:p>
          </table:table-cell>
          <table:table-cell office:value-type="string">
            <text:p>Portugal</text:p>
          </table:table-cell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1">21/01/2008</text:date>, <text:time>01:1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aniel Armendáriz Crespo</meta:initial-creator>
    <meta:creation-date>2008-01-21T00:01:30</meta:creation-date>
    <dc:creator>Daniel Armendáriz Crespo</dc:creator>
    <dc:date>2008-01-21T01:14:59</dc:date>
    <dc:language>es-ES</dc:language>
    <meta:editing-cycles>19</meta:editing-cycles>
    <meta:editing-duration>PT1H13M33S</meta:editing-duration>
    <meta:user-defined meta:name="Info 1"/>
    <meta:user-defined meta:name="Info 2"/>
    <meta:user-defined meta:name="Info 3"/>
    <meta:user-defined meta:name="Info 4"/>
    <meta:document-statistic meta:table-count="3" meta:cell-count="198"/>
  </office:meta>
</office:document-meta>
</file>