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ecoger el testigo</text:h>
      <text:p text:style-name="Standard">“Cancelada la OSWC”. Así rezaba el asunto del mensaje que Agustín Benito, gerente de ASOLIF, acababa de enviar a la lista. No quería abrirlo. No podía ser.</text:p>
      <text:p text:style-name="Standard">Llevábamos meses preparando el evento. Diseñando las ponencias y promocionándolas durante el proceso de selección. Intentando cerrar con la organización charlas y zonas de demostración. Habíamos hecho coincidir la asamblea general de la Federación con la conferencia para incentivar la participación a ambos eventos. Y ahora se iba todo al garete. El tiempo y dinero invertidos, pero sobre todo la ilusión y la oportunidad de hacer negocio, se esfumaban. Algunos tenían los billetes de avión comprados. Era un desastre.</text:p>
      <text:p text:style-name="Standard">Aquella mañana estuve de mal humor. Continuamente salía el tema de la cancelación de la conferencia con los compañeros de la oficina, en conversaciones telefónicas y en los correos que intercambiábamos. Reinaba un sentimiento de impotencia y de indignación.</text:p>
      <text:p text:style-name="Standard">Luego todo sucedió muy rápido. El impulso inicial de emitir una sonada protesta se iba transformando en la necesidad de ocupar el vacío dejado. La rabia se canalizaba en energía creadora. La adversidad se estaba transformando en oportunidad y la ilusión volvía con fuerza renovada. Una idea se repetía en los correos: retomar el testigo. Lo que muchos teníamos en mente empezó a tomar forma. Éramos conscientes de que nos enfrentábamos a un gran reto, que un evento de estas características requiere de una organización difícil de conseguir en tan poco tiempo como disponíamos (apenas dos semanas). Alguien escribió “¿Quién dijo miedo?”. Acababa de nacer la OSWC+Alt, que en poco tiempo pasaría a llamarse Libre Software World Conference.</text:p>
      <text:p text:style-name="Standard">Han pasado apenas cinco días desde que decidimos apoyar la LSWC. Confío en que tenga éxito, pero en cualquier caso me siento muy orgulloso de estar colaborando en que salga adelante.</text:p>
      <text:p text:style-name="Standard"/>
      <text:p text:style-name="Standard">David Zafra Gómez</text:p>
      <text:p text:style-name="Standard">Vicepresidente de ASOLIVAL (Asociación de Empresas de Software Libre de la Comunidad Valencian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vid Gómez</meta:initial-creator>
    <meta:creation-date>2010-10-12T21:19:51</meta:creation-date>
    <dc:date>2010-10-12T23:42:18</dc:date>
    <dc:creator>David Gómez</dc:creator>
    <meta:editing-duration>PT01H35M44S</meta:editing-duration>
    <meta:editing-cycles>7</meta:editing-cycles>
    <meta:generator>OpenOffice.org/3.2$Linux OpenOffice.org_project/320m12$Build-9483</meta:generator>
    <meta:document-statistic meta:table-count="0" meta:image-count="0" meta:object-count="0" meta:page-count="1" meta:paragraph-count="8" meta:word-count="315" meta:character-count="1982"/>
  </office:meta>
</office:document-meta>
</file>