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gua" svg:font-family="'Book antigua'"/>
    <style:font-face style:name="FreeSans" svg:font-family="FreeSans"/>
    <style:font-face style:name="Nibookmbus Mono L" svg:font-family="'Nibookmbus Mono L'"/>
    <style:font-face style:name="Courier New" svg:font-family="'Courier New'" style:font-family-generic="modern"/>
    <style:font-face style:name="Book" svg:font-family="Book" style:font-family-generic="roman"/>
    <style:font-face style:name="Book " svg:font-family="Book" style:font-family-generic="roman"/>
    <style:font-face style:name="Nimbus Mono L" svg:font-family="'Nimbus Mono L'" style:font-family-generic="modern" style:font-pitch="fixed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776cm" fo:margin-left="-0.191cm" table:align="left" style:writing-mode="lr-tb"/>
    </style:style>
    <style:style style:name="Tabla1.A" style:family="table-column">
      <style:table-column-properties style:column-width="7.858cm"/>
    </style:style>
    <style:style style:name="Tabla1.B" style:family="table-column">
      <style:table-column-properties style:column-width="8.91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169cm" fo:margin-bottom="0.169cm" fo:text-indent="0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margin-top="0.212cm" fo:margin-bottom="0.212cm" fo:line-height="100%" fo:text-indent="0cm" style:auto-text-indent="false">
        <style:tab-stops>
          <style:tab-stop style:position="11.148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.169cm" fo:margin-bottom="0.169cm" fo:text-indent="0cm" style:auto-text-indent="false"/>
    </style:style>
    <style:style style:name="P4" style:family="paragraph" style:parent-style-name="Standard">
      <style:paragraph-properties fo:margin-left="0cm" fo:margin-right="0cm" fo:margin-top="0.169cm" fo:margin-bottom="0.169cm" fo:text-indent="0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169cm" fo:margin-bottom="0.169cm" fo:text-align="center" style:justify-single-word="false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69cm" fo:margin-bottom="0.169cm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.169cm" fo:margin-bottom="0.169cm" fo:line-height="100%" fo:text-indent="0cm" style:auto-text-indent="false"/>
      <style:text-properties fo:color="#3366ff" style:font-name="Book Antiqua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use-window-font-color="true" style:font-name="Book Antiqua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Book Antiqua" style:font-name-complex="Ari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Footer">
      <style:paragraph-properties fo:margin-left="0cm" fo:margin-right="0.635cm" fo:margin-top="0.212cm" fo:margin-bottom="0.212cm" fo:text-indent="1.251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Footer">
      <style:paragraph-properties fo:margin-top="0.212cm" fo:margin-bottom="0.212cm" fo:line-height="150%" fo:text-align="justify" style:justify-single-word="false"/>
    </style:style>
    <style:style style:name="P21" style:family="paragraph" style:parent-style-name="Standard">
      <style:paragraph-properties fo:margin-top="0.212cm" fo:margin-bottom="0.212cm" fo:line-height="150%" fo:text-align="justify" style:justify-single-word="false" fo:orphans="2" fo:widows="2" style:writing-mode="lr-tb"/>
    </style:style>
    <style:style style:name="P22" style:family="paragraph" style:parent-style-name="Standard">
      <style:paragraph-properties fo:orphans="0" fo:widows="0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69cm" fo:margin-bottom="0.169cm"/>
    </style:style>
    <style:style style:name="P25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.169cm" fo:margin-bottom="0.169cm"/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32" style:family="paragraph" style:parent-style-name="Sangría_20_2_20_de_20_t._20_independiente">
      <style:paragraph-properties fo:margin-left="0cm" fo:margin-right="0cm" fo:line-height="150%" fo:text-indent="1.249cm" style:auto-text-indent="false"/>
    </style:style>
    <style:style style:name="P33" style:family="paragraph" style:parent-style-name="Sangría_20_2_20_de_20_t._20_independiente">
      <style:paragraph-properties fo:margin-left="0cm" fo:margin-right="0cm" fo:line-height="100%" fo:text-indent="1.249cm" style:auto-text-indent="false"/>
      <style:text-properties style:use-window-font-color="true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4" style:family="paragraph" style:parent-style-name="Text_20_body">
      <style:paragraph-properties fo:margin-left="0cm" fo:margin-right="0cm" fo:line-height="150%" fo:text-indent="1.249cm" style:auto-text-indent="false"/>
      <style:text-properties style:use-window-font-color="true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orphans="0" fo:widows="0" fo:text-indent="1.27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fo:text-indent="1.27cm" style:auto-text-indent="false"/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2.54cm" fo:margin-right="0cm" fo:margin-top="0.169cm" fo:margin-bottom="0.169cm" fo:text-indent="0.079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2.54cm" fo:margin-right="0cm" fo:margin-top="0.169cm" fo:margin-bottom="0.169cm" fo:text-indent="0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Heading_20_4">
      <style:paragraph-properties fo:margin-top="0cm" fo:margin-bottom="0cm" fo:line-height="150%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43" style:family="paragraph" style:parent-style-name="Heading_20_6">
      <style:paragraph-properties fo:line-height="100%">
        <style:tab-stops>
          <style:tab-stop style:position="0cm"/>
        </style:tab-stops>
      </style:paragraph-properties>
    </style:style>
    <style:style style:name="P44" style:family="paragraph" style:parent-style-name="Text_20_body">
      <style:paragraph-properties fo:line-height="150%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/>
      <style:text-properties style:use-window-font-color="true" style:font-name="Book Antiqua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46" style:family="paragraph" style:parent-style-name="Standard" style:list-style-name="WW8Num6">
      <style:paragraph-properties fo:margin-left="0cm" fo:margin-right="0cm" fo:margin-top="0cm" fo:margin-bottom="0cm" fo:orphans="0" fo:widows="0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7" style:family="paragraph" style:parent-style-name="Standard" style:list-style-name="WW8Num6">
      <style:paragraph-properties fo:margin-left="0cm" fo:margin-right="0cm" fo:margin-top="0cm" fo:margin-bottom="0cm" fo:orphans="0" fo:widows="0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fo:text-indent="0cm" style:auto-text-indent="false"/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49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0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1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2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3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4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5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6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7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8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9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0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1" style:family="paragraph" style:parent-style-name="Standard" style:list-style-name="WW8Num3">
      <style:paragraph-properties fo:margin-left="0cm" fo:margin-right="0cm" fo:margin-top="0.169cm" fo:margin-bottom="0.169cm" fo:text-indent="0cm" style:auto-text-indent="false">
        <style:tab-stops>
          <style:tab-stop style:position="2.619cm"/>
        </style:tab-stops>
      </style:paragraph-properties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2" style:family="paragraph" style:parent-style-name="Standard" style:list-style-name="WW8Num3">
      <style:paragraph-properties fo:margin-left="0cm" fo:margin-right="0cm" fo:margin-top="0.169cm" fo:margin-bottom="0.169cm" fo:text-indent="0cm" style:auto-text-indent="false">
        <style:tab-stops>
          <style:tab-stop style:position="2.619cm"/>
        </style:tab-stops>
      </style:paragraph-properties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3" style:family="paragraph" style:parent-style-name="Standard" style:list-style-name="WW8Num3">
      <style:paragraph-properties fo:margin-left="0cm" fo:margin-right="0cm" fo:margin-top="0.169cm" fo:margin-bottom="0.169cm" fo:text-indent="0cm" style:auto-text-indent="false">
        <style:tab-stops>
          <style:tab-stop style:position="2.619cm"/>
        </style:tab-stops>
      </style:paragraph-properties>
    </style:style>
    <style:style style:name="P64" style:family="paragraph" style:parent-style-name="Standard">
      <style:paragraph-properties fo:line-height="100%"/>
      <style:text-properties style:font-name="Book" fo:font-size="12pt" style:font-size-asian="12pt" style:font-size-complex="12pt"/>
    </style:style>
    <style:style style:name="P65" style:family="paragraph" style:parent-style-name="Standard" style:list-style-name="WW8Num2">
      <style:paragraph-properties fo:line-height="100%"/>
      <style:text-properties style:font-name="Book" fo:font-size="12pt" style:font-size-asian="12pt" style:font-size-complex="12pt"/>
    </style:style>
    <style:style style:name="P66" style:family="paragraph" style:parent-style-name="Standard" style:list-style-name="WW8Num2">
      <style:text-properties style:font-name="Book" fo:font-size="12pt" style:font-size-asian="12pt" style:font-size-complex="12pt"/>
    </style:style>
    <style:style style:name="P67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8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9" style:family="paragraph" style:parent-style-name="Preformatted_20_Text" style:list-style-name="WW8Num2">
      <style:text-properties style:font-name="Book " fo:font-size="12pt" style:font-size-asian="12pt" style:font-size-complex="12pt"/>
    </style:style>
    <style:style style:name="P70" style:family="paragraph" style:parent-style-name="Preformatted_20_Text">
      <style:text-properties style:font-name="Book" fo:font-size="12pt" style:font-size-asian="12pt" style:font-size-complex="12pt"/>
    </style:style>
    <style:style style:name="P71" style:family="paragraph" style:parent-style-name="Preformatted_20_Text" style:list-style-name="WW8Num2">
      <style:text-properties style:font-name="Book" fo:font-size="12pt" style:font-size-asian="12pt" style:font-size-complex="12pt"/>
    </style:style>
    <style:style style:name="P72" style:family="paragraph" style:parent-style-name="Preformatted_20_Text" style:list-style-name="WW8Num2">
      <style:text-properties style:font-name="Book" fo:font-size="12pt" style:font-size-asian="12pt" style:font-size-complex="12pt"/>
    </style:style>
    <style:style style:name="P73" style:family="paragraph" style:parent-style-name="Preformatted_20_Text" style:list-style-name="WW8Num2">
      <style:text-properties style:font-name="Book" fo:font-size="12pt" style:font-size-asian="12pt" style:font-size-complex="12pt"/>
    </style:style>
    <style:style style:name="P74" style:family="paragraph" style:parent-style-name="Preformatted_20_Text" style:list-style-name="WW8Num2">
      <style:text-properties style:font-name="Book" fo:font-size="12pt" style:font-size-asian="12pt" style:font-size-complex="12pt"/>
    </style:style>
    <style:style style:name="P75" style:family="paragraph" style:parent-style-name="Preformatted_20_Text" style:list-style-name="WW8Num2">
      <style:text-properties style:font-name="Book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T3" style:family="text"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4pt" style:language-complex="ar" style:country-complex="SA"/>
    </style:style>
    <style:style style:name="T7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9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T12" style:family="text">
      <style:text-properties style:use-window-font-color="true" style:font-name="Book Antiqua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Book Antiqua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Book Antiqua" fo:font-size="11pt" fo:language="es" fo:country="ES" fo:font-weight="bold" style:font-name-asian="Times New Roman" style:font-size-asian="11pt" style:font-weight-asian="bold" style:font-name-complex="Arial" style:font-size-complex="12pt" style:language-complex="ar" style:country-complex="SA"/>
    </style:style>
    <style:style style:name="T15" style:family="text">
      <style:text-properties style:use-window-font-color="true" fo:font-size="14pt" fo:language="es" fo:country="ES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16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17" style:family="text"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T18" style:family="text"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19" style:family="text">
      <style:text-properties style:font-name="Book Antiqua"/>
    </style:style>
    <style:style style:name="T20" style:family="text">
      <style:text-properties fo:font-size="12pt"/>
    </style:style>
    <style:style style:name="T21" style:family="text">
      <style:text-properties fo:language="es" fo:country="ES"/>
    </style:style>
    <style:style style:name="T22" style:family="text">
      <style:text-properties style:font-name-asian="Times New Roman"/>
    </style:style>
    <style:style style:name="T23" style:family="text">
      <style:text-properties style:font-size-asian="12pt"/>
    </style:style>
    <style:style style:name="T24" style:family="text">
      <style:text-properties style:font-name-complex="Arial"/>
    </style:style>
    <style:style style:name="T25" style:family="text">
      <style:text-properties style:font-size-complex="12pt"/>
    </style:style>
    <style:style style:name="T26" style:family="text">
      <style:text-properties style:language-complex="ar" style:country-complex="SA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46691352">
          <text:deletion>
            <office:change-info>
              <dc:creator>desconocido</dc:creator>
              <dc:date>2008-01-14T11:56:00</dc:date>
            </office:change-info>
            <text:p text:style-name="P1">XXXXXX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9">CONVENIO DE COLABORACIÓN ENTRE ASOLIF (Asociaciones de software libre federadas) Y LA FUNDACIÓN CENATIC PARA COOPERACIÓN EN MATERIA DE TECNOLOGÍAS DE FUENTE ABIERTA. </text:p>
      <text:p text:style-name="P7"/>
      <text:p text:style-name="P1"><text:change text:change-id="ct146691352"/>Almendralejo, 29 <text:s/>de Febrero de 2008</text:p>
      <text:h text:style-name="P43" text:outline-level="6"><text:span text:style-name="T6">REUNIDOS</text:span><text:span text:style-name="T15"> </text:span></text:h>
      <text:p text:style-name="P33"/>
      <text:p text:style-name="P34"><text:span text:style-name="T10">De otra parte, </text:span><text:span text:style-name="T7">D. ..., Director, </text:span><text:span text:style-name="T10"><text:s/>según el nombramiento llevado a cabo por …….</text:span></text:p>
      <text:p text:style-name="P33"/>
      <text:p text:style-name="P32"><text:span text:style-name="T2">De una parte, </text:span><text:span text:style-name="T4">Dña Carolina Grau</text:span><text:span text:style-name="T2">, con N.I.F. 8.841.730-R, como Directora Gerente de la Fundación Centro Nacional de Referencia de Aplicación de las Tecnologías de la Información y la Comunicación Basadas en Fuentes Abiertas (CENATIC) (en adelante </text:span><text:span text:style-name="T4">“Fundación Cenatic”)</text:span><text:span text:style-name="T5">, con C.I.F. G-06495386; fundación del sector público estatal (de acuerdo con lo dispuesto en el art. 44 de la vigente Ley de Fundaciones, ley 50/2002, de 26 de diciembre), inscrita en el Registro de Fundaciones del Ministerio de Educación y Ciencia, con domicilio a efectos de notificaciones en calle Vistahermosa nº 1, 3ª planta, 06200 Almendralejo, actuando en virtud de la escritura de poder de fecha 6 de noviembre de 2007 (notario Ana López-Monís Gallego, protocolo 2445).</text:span></text:p>
      <text:p text:style-name="P44"/>
      <text:p text:style-name="P24"><text:span text:style-name="T10">ASOLIF y la Fundación Cenatic (en adelante, podrán ser denominadas, individualmente, “</text:span><text:span text:style-name="T7">la Parte</text:span><text:span text:style-name="T10">” y, conjuntamente, “</text:span><text:span text:style-name="T7">las Partes</text:span><text:span text:style-name="T10">”), reconociéndose mutuamente </text:span><text:soft-page-break/><text:span text:style-name="T10">capacidad jurídica y de obrar suficiente para la celebración del presente Convenio de Colaboración</text:span></text:p>
      <text:p text:style-name="P5"/>
      <text:p text:style-name="P5"/>
      <text:p text:style-name="P5">EXPONEN</text:p>
      <text:p text:style-name="P5"/>
      <text:p text:style-name="P24"><text:span text:style-name="T8">Primero</text:span><text:span text:style-name="T7">.- </text:span><text:span text:style-name="T13">ASOLIF</text:span><text:span text:style-name="T11"> es un Entidad cuyo propósito es el defender y promocionar los intereses de las organizaciones empresariales de Software Libre en el mercado de las tecnologías y los servicios conexos. Para ello realiza las siguientes tareas:</text:span></text:p>
      <text:list text:style-name="WW8Num5">
        <text:list-item>
          <text:p text:style-name="P49">Generación y/o apoyo de proyectos conjuntos o individuales.</text:p>
        </text:list-item>
        <text:list-item>
          <text:p text:style-name="P49">Organización de iniciativas de explotación del modelo de negocio del software libre para lograr la generación de riqueza de forma responsable.</text:p>
        </text:list-item>
        <text:list-item>
          <text:p text:style-name="P49">Apertura a todas aquellas asociaciones empresariales que tengan, dentro de sus objetivos o en su estrategia la difusión, la promoción del uso del software libre</text:p>
        </text:list-item>
        <text:list-item>
          <text:p text:style-name="P49">Adhesión a las distintas iniciativas de cuantas asociaciones empresariales del sector estén interesadas.</text:p>
        </text:list-item>
      </text:list>
      <text:p text:style-name="P28"/>
      <text:p text:style-name="P24"><text:span text:style-name="T8">Segundo.-</text:span><text:span text:style-name="T11"> que la Fundación Cenatic es </text:span><text:span text:style-name="T10">el Centro Nacional de Referencia de Aplicación de las Tecnologías de la Información y la Comunicación (TIC) Basadas en </text:span><text:soft-page-break/><text:span text:style-name="T10">Fuentes Abiertas. Es una fundación pública promovida por el Ministerio de Industria, Turismo y Comercio que comenzó su andadura el 20 de noviembre de 2006, fecha en la que se constituyó su Patronato fundacional.</text:span></text:p>
      <text:p text:style-name="P26">Se trata del único proyecto estratégico de carácter nacional para impulsar el conocimiento y uso del software de fuentes abiertas, estando abierto a la participación administraciones públicas, empresas, universidades, grupos de I+D+i y usuarios y desarrolladores de este tipo de tecnologías.</text:p>
      <text:p text:style-name="P26">Su vocación es posicionarse como centro de excelencia nacional en materia de tecnologías abiertas, con proyección internacional.</text:p>
      <text:p text:style-name="P25">la Fundación tiene, entre otros, los siguientes objetivos específicos:</text:p>
      <text:list text:style-name="WW8Num4">
        <text:list-item>
          <text:p text:style-name="P53">Contribuir a la adecuada valoración y percepción de las tecnologías basadas en fuentes abiertas</text:p>
        </text:list-item>
        <text:list-item>
          <text:p text:style-name="P53">Difundir las oportunidades que propician las tecnologías abiertas en la sociedad en red.</text:p>
        </text:list-item>
        <text:list-item>
          <text:p text:style-name="P53">Canalizar iniciativas en código abierto para facilitar el desarrollo de tejido industrial en TIC, impulsando el desarrollo de proyectos innovadores, basados en la colaboración de las instituciones públicas y privadas.</text:p>
        </text:list-item>
        <text:list-item>
          <text:p text:style-name="P53">Impulsar el aprovechamiento de las tecnologías en fuentes abiertas para beneficio de la sociedad desde ámbitos como el empresarial, el de investigación, o el de la administración electrónica, entre otros.</text:p>
        </text:list-item>
        <text:list-item>
          <text:p text:style-name="P53">Propiciar el establecimiento de estándares comunes en el uso de las tecnologías abiertas para simplificar su uso y optimizar recursos.</text:p>
        </text:list-item>
        <text:list-item>
          <text:p text:style-name="P53"><text:soft-page-break/>Propiciar sinergias entre iniciativas existentes en materia de código abierto.</text:p>
        </text:list-item>
        <text:list-item>
          <text:p text:style-name="P53">En el ámbito internacional, seleccionar proyectos de interés para su aplicación en la sociedad española y contribuir a posicionar España como referencia en el ámbito del software de código abierto.</text:p>
        </text:list-item>
        <text:list-item>
          <text:p text:style-name="P53">Establecer indicadores y analizar el impacto real y potencial de las tecnologías a biertas en la sociedad, difundiendo los resultados mediante la publicación de informes. </text:p>
        </text:list-item>
      </text:list>
      <text:p text:style-name="P24"><text:span text:style-name="T11"><text:s/></text:span><text:span text:style-name="T12">Una de las principales prioridades del Gobierno y del Ministerio de Industria, Turismo y Comercio es el desarrollo de la Sociedad de la Información y el Conocimiento y la integración en ésta de todos los ciudadanos y de todos los sectores sociales y económicos. </text:span></text:p>
      <text:p text:style-name="P27">Por este motivo la Fundación desea impulsar, promover y desarrollar acciones que sirvan potenciar el sector empresarial dedicado al Software libre y tecnologías abiertas, ayudando poner en igualdad de condiciones a este sector frente a empresas que se dedican a prestar servicios basados en tecnologías propietarias.</text:p>
      <text:p text:style-name="P28"/>
      <text:p text:style-name="P24"><text:span text:style-name="T8">Tercero.-</text:span><text:span text:style-name="T11"> Las Partes están interesadas en colaborar para promover acciones conjuntas, contribuyendo al impulso de la utilización de tecnologías de software libre por la ciudadanía.</text:span></text:p>
      <text:p text:style-name="P25">Asimismo están interesadas en cooperar para contribuir al fomento y desarrollo de la Sociedad de la Información en el ámbito de sus respectivas funciones, con la misión de que no se produzca discriminación de cara a la ciudadanía por su elección tecnológica.</text:p>
      <text:p text:style-name="P25"><text:soft-page-break/>Por todo lo expuesto, las Partes acuerdan celebrar el presente convenio de colaboración, que se regirá por las siguientes</text:p>
      <text:p text:style-name="P5"/>
      <text:p text:style-name="P5">CLÁUSULAS</text:p>
      <text:p text:style-name="P6"/>
      <text:p text:style-name="P6">Primera.- Objeto del convenio</text:p>
      <text:p text:style-name="P24"><text:span text:style-name="T17">El presente Convenio tiene por objeto establecer los términos y condiciones de la colaboración entre la Fundación Cenatic y ASOLIF en la realización de las actuaciones definidas en la Cláusula segunda (en adelante, “</text:span><text:span text:style-name="T18">las Actuaciones</text:span><text:span text:style-name="T17">”).</text:span></text:p>
      <text:p text:style-name="P31"><text:span text:style-name="T17">Las Actuaciones concretas a ejecutar conjuntamente, sus características y las obligaciones de cada una de las partes se pactarán en las correspondientes adendas, que se incorporarán, como anejos, al presente convenio de colaboración (en adelante, “</text:span><text:span text:style-name="T18">el Convenio</text:span><text:span text:style-name="T17">”).</text:span></text:p>
      <text:p text:style-name="P12"/>
      <text:p text:style-name="P8"><text:span text:style-name="T18">Segunda.- </text:span><text:span text:style-name="T8">Objeto de la colaboración: actuaciones</text:span></text:p>
      <text:p text:style-name="P22">En ejecución del presente Convenio se realizarán las siguientes Actuaciones:</text:p>
      <text:list text:style-name="WW8Num2">
        <text:list-item>
          <text:p text:style-name="P71">Cooperar en el impulso de las tecnologías abiertas en la sociedad y economía españolas.</text:p>
        </text:list-item>
        <text:list-item>
          <text:p text:style-name="P67">En particular CENATIC proveerá de a<text:span text:style-name="T10">poyo jurídico para la constitución y registro de la entidad, ofrecimiento de atención telefónica y de la sede de </text:span><text:soft-page-break/><text:span text:style-name="T10">CENATIC (en la localidad pacense de Almendralejo) como sede física de la federación y base para sesiones de trabajo y reuniones.</text:span></text:p>
        </text:list-item>
        <text:list-item>
          <text:p text:style-name="P71"><text:span text:style-name="T16">CENATIC ofrecerá a las </text:span>empresas socias DE LAS DIFERENTES ASOCIACIONES INTEGRANTES de la Federación apoyo para la presentación de proyectos en colaboración, y la posibilidad de integrarse en los diferentes grupos de trabajo de su Consejo Asesor.</text:p>
        </text:list-item>
        <text:list-item>
          <text:p text:style-name="P69">La Federación dará soporte local a cuantas iniciativas así se acuerde conjuntamente dentro de los ÁMBITOS geográficos de actuación de sus asociadas.</text:p>
        </text:list-item>
        <text:list-item>
          <text:p text:style-name="P71">.La federación, de acuerdo a la estrategia definida por sus miembros en cada </text:p>
        </text:list-item>
      </text:list>
      <text:p text:style-name="P70">momento, dará la mejor posible respuesta técnica y organizativa a las cuestiones que <text:tab/>le plantee CENATIC en el ámbito de este convenio de colaboración.</text:p>
      <text:list text:style-name="WW8Num2" text:continue-numbering="true">
        <text:list-item>
          <text:p text:style-name="P65"><text:span text:style-name="T16">L</text:span>a federación, de acuerdo a la estrategia definida por sus miembros en cada </text:p>
        </text:list-item>
      </text:list>
      <text:p text:style-name="P64">momento, apoyará a CENATIC en las iniciativas que este lance en el ámbito </text:p>
      <text:p text:style-name="P64">internacional y de colaboración de organismos supranacionales.</text:p>
      <text:list text:style-name="WW8Num2" text:continue-numbering="true">
        <text:list-item>
          <text:p text:style-name="P71">La federación, de acuerdo a la estrategia definida por sus miembros en cada </text:p>
        </text:list-item>
      </text:list>
      <text:p text:style-name="P70">momento, apoyará a CENATIC en la constitución de ecosistemas de negocio <text:tab/>alrededor de las plataformas tecnológicas que apoye.</text:p>
      <text:list text:style-name="WW8Num2" text:continue-numbering="true">
        <text:list-item>
          <text:p text:style-name="P67">La Federación de empresas se compromete a colaborar con CENATIC en tareas de difusión de iniciativas, participación en actividades o estudios.</text:p>
        </text:list-item>
        <text:list-item>
          <text:p text:style-name="P66"><text:span text:style-name="T16">En general, cualquier actuación de desarrollo o impulso de las </text:span>tecnologías libres y los estándares abiertos.</text:p>
        </text:list-item>
        <text:list-item>
          <text:p text:style-name="P71"><text:span text:style-name="T16">La federación podrá utilizar la imagen corporativa del CENATIC en cuantas </text:span></text:p>
        </text:list-item>
      </text:list>
      <text:p text:style-name="P70"><text:soft-page-break/>actividades conjuntas realice. Igualmente, el CENATIC se compromete a utilizar y <text:tab/>publicitar la imagen identificativa de la federación en dichas actividades conjuntas.</text:p>
      <text:p text:style-name="P13"/>
      <text:p text:style-name="P12">Tercera.- Obligaciones generales <text:s/>de las partes</text:p>
      <text:p text:style-name="P30">Las partes firmantes del presente Convenio se comprometen a realizar cuantas acciones resulten precisas para la consecución de su objeto y, en particular a facilitarse recíprocamente toda la información, colaboración, apoyo y asistencia que sea precisa para su mejor realización</text:p>
      <text:p text:style-name="P23">Las Partes presentarán conjuntamente, a través de los medios que en cada caso acuerden, los resultados de las Actuaciones.</text:p>
      <text:h text:style-name="P42" text:outline-level="4"/>
      <text:h text:style-name="P42" text:outline-level="4">Cuarta.- Confidencialidad.</text:h>
      <text:p text:style-name="P36">Toda la información o documentación que cada una de las Partes obtenga de la otra por causa del presente Convenio tendrá carácter confidencial y no podrá ser comunicada o publicada sino en los términos y condiciones que las Partes acuerden. Se excluye de la categoría de información confidencial toda aquella información que deba ser revelada de acuerdo con las leyes o con una resolución judicial o acto de autoridad competente.</text:p>
      <text:p text:style-name="P36"/>
      <text:h text:style-name="P42" text:outline-level="4"/>
      <text:h text:style-name="P42" text:outline-level="4">Quinta.- Comisión de seguimiento.</text:h>
      <text:p text:style-name="P3"><text:span text:style-name="T18"><text:tab/></text:span><text:span text:style-name="T17">Para velar por la adecuada realización del objeto del presente Convenio se constituye una Comisión de Seguimiento que estará compuesta por 2 miembros, uno en </text:span><text:soft-page-break/><text:span text:style-name="T17">representación de la Fundación y otro en representación de la Federación Nacional de Empresas de Software Libre.</text:span></text:p>
      <text:p text:style-name="P22">La Comisión se reunirá siempre que lo solicite alguno de los miembros que la componen. </text:p>
      <text:p text:style-name="P22">Corresponde a la Comisión de Seguimiento las siguientes funciones:</text:p>
      <text:list text:style-name="WW8Num6">
        <text:list-item>
          <text:p text:style-name="P46">Proponer a las Partes las Actuaciones concretas objeto de ejecución.</text:p>
        </text:list-item>
        <text:list-item>
          <text:p text:style-name="P46">Resolver los problemas de interpretación y cumplimiento que se deriven del presente Convenio, proponer mejoras del mismo, previo consentimiento de las Partes.</text:p>
        </text:list-item>
      </text:list>
      <text:h text:style-name="P42" text:outline-level="4"/>
      <text:p text:style-name="P39"/>
      <text:p text:style-name="P8"><text:span text:style-name="T9">Sexta.-</text:span><text:span text:style-name="T8"> Vigencia.</text:span></text:p>
      <text:p text:style-name="P35">El Convenio entrará en vigor en el mismo momento de su firma y tendrá una duración inicial de 1 año. Una vez transcurrido este plazo, se prorrogará de forma automática por periodos anuales, salvo denuncia expresa de cualquiera de las partes formulada con tres meses de antelación.</text:p>
      <text:p text:style-name="P36"/>
      <text:p text:style-name="P12">Séptima.- Resolución</text:p>
      <text:p text:style-name="P29">Las Partes podrán resolver el Convenio:</text:p>
      <text:list text:style-name="WW8Num3">
        <text:list-item>
          <text:p text:style-name="P61">Por mutuo acuerdo. </text:p>
        </text:list-item>
      </text:list>
      <text:p text:style-name="P37"><text:soft-page-break/>En este caso, en el acuerdo de resolución se establecerá el modo de liquidar las Actuaciones que estuviesen pendientes de ejecución en el momento de la resolución.</text:p>
      <text:list text:style-name="WW8Num3" text:continue-numbering="true">
        <text:list-item>
          <text:p text:style-name="P63"><text:span text:style-name="T17"><text:s/></text:span><text:span text:style-name="T17">E</text:span><text:span text:style-name="T11">n caso de incumplimiento de las obligaciones establecidas en el Convenio, con la correspondiente indemnización de daños y perjuicios.</text:span></text:p>
        </text:list-item>
      </text:list>
      <text:p text:style-name="P38">En este caso, en el acuerdo de resolución se establecerá el modo de liquidar las Actuaciones que estuviesen pendientes de ejecución en el momento de la resolución.</text:p>
      <text:list text:style-name="WW8Num3" text:continue-numbering="true">
        <text:list-item>
          <text:p text:style-name="P61">Por las demás causas generalmente aceptadas en Derecho.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25">Y para que conste a los efectos oportunos, en prueba de conformidad, las Partes firman el presente Convenio de Colaboración, por duplicado y a un solo efecto, en el lugar y fecha arriba indicados.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Por la Fundación Cenatic</text:p>
            <text:p text:style-name="P16"/>
          </table:table-cell>
          <table:table-cell table:style-name="Tabla1.A1" office:value-type="string">
            <text:p text:style-name="P18">Por <text:s/>la Federación Nacional de Empresas de Software Libre</text:p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41"/>
            <text:p text:style-name="P40"/>
            <text:p text:style-name="P40"><text:soft-page-break/></text:p>
            <text:p text:style-name="P10"/>
            <text:p text:style-name="P15"><text:span text:style-name="T14"><text:s text:c="4"/>D. </text:span><text:span text:style-name="T7">Carolina Grau Ferrando</text:span></text:p>
          </table:table-cell>
          <table:table-cell table:style-name="Tabla1.A1" office:value-type="string">
            <text:p text:style-name="P41"/>
            <text:p text:style-name="P40"/>
            <text:p text:style-name="P40"><text:soft-page-break/></text:p>
            <text:p text:style-name="P17"/>
            <text:p text:style-name="P17">D. XXXXXXXXXXX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gua" svg:font-family="'Book antigua'"/>
    <style:font-face style:name="FreeSans" svg:font-family="FreeSans"/>
    <style:font-face style:name="Nibookmbus Mono L" svg:font-family="'Nibookmbus Mono L'"/>
    <style:font-face style:name="Courier New" svg:font-family="'Courier New'" style:font-family-generic="modern"/>
    <style:font-face style:name="Book" svg:font-family="Book" style:font-family-generic="roman"/>
    <style:font-face style:name="Book " svg:font-family="Book" style:font-family-generic="roman"/>
    <style:font-face style:name="Nimbus Mono L" svg:font-family="'Nimbus Mono L'" style:font-family-generic="modern" style:font-pitch="fixed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ans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rebuchet MS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fo:orphans="0" fo:widows="0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fo:text-indent="1.2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0.564cm" fo:text-align="center" style:justify-single-word="false" fo:orphans="0" fo:widows="0" fo:text-indent="0cm" style:auto-text-indent="false" fo:keep-with-next="always"/>
      <style:text-properties style:font-name="Verdana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169cm" fo:margin-bottom="0.169cm" fo:line-height="120%" fo:text-indent="0cm" style:auto-text-indent="false" fo:keep-with-next="always"/>
      <style:text-properties style:font-name="Book Antiqua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169cm" fo:margin-bottom="0.169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4pt"/>
    </style:style>
    <style:style style:name="List" style:family="paragraph" style:parent-style-name="Text_20_body" style:class="list">
      <style:text-properties style:font-name="FreeSans"/>
    </style:style>
    <style:style style:name="Header" style:family="paragraph" style:parent-style-name="Standard" style:class="extra">
      <style:paragraph-properties fo:margin-left="0cm" fo:margin-right="0cm" fo:margin-top="0.212cm" fo:margin-bottom="0.212cm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font-size-asian="12pt"/>
    </style:style>
    <style:style style:name="Footer" style:family="paragraph" style:parent-style-name="Standard" style:class="extra">
      <style:paragraph-properties fo:margin-left="0cm" fo:margin-right="0cm" fo:margin-top="0.212cm" fo:margin-bottom="0.212cm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FreeSan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.212cm" fo:margin-bottom="0.212cm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.169cm" fo:margin-bottom="0.169cm" fo:line-height="120%" fo:text-indent="1cm" style:auto-text-indent="false"/>
      <style:text-properties style:font-name="Book Antiqua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independiente_20_3" style:display-name="Texto independiente 3" style:family="paragraph" style:parent-style-name="Standard">
      <style:text-properties fo:font-size="8pt" style:font-size-asian="8pt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fo:text-align="start" style:justify-single-word="false" fo:text-indent="0.99cm" style:auto-text-indent="false"/>
      <style:text-properties style:font-name="Arial" style:font-name-complex="Arial" style:font-size-complex="12pt"/>
    </style:style>
    <style:style style:name="C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/>
    </style:style>
    <style:style style:name="texto2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color="#333333" style:font-name="Arial" fo:font-size="7.5pt" fo:language="es" fo:country="ES" style:font-size-asian="7.5pt" style:font-name-complex="Arial" style:font-size-complex="7.5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language="es" fo:country="ES" style:font-size-complex="12pt"/>
    </style:style>
    <style:style style:name="justificado" style:family="paragraph" style:parent-style-name="Standard">
      <style:paragraph-properties fo:margin-left="0.254cm" fo:margin-right="0.254cm" fo:margin-top="0.254cm" fo:margin-bottom="0cm" fo:line-height="100%" fo:text-indent="0cm" style:auto-text-indent="false"/>
      <style:text-properties fo:color="#585858" style:font-name="Times New Roman" fo:font-size="8.5pt" fo:language="es" fo:country="ES" style:font-size-asian="8.5pt" style:font-size-complex="8.5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Lista_20_3" style:display-name="Lista 3" style:family="paragraph" style:parent-style-name="Standard">
      <style:paragraph-properties fo:margin-left="1.498cm" fo:margin-right="0cm" fo:margin-top="0cm" fo:margin-bottom="0cm" fo:line-height="100%" fo:text-align="start" style:justify-single-word="false" fo:text-indent="-0.499cm" style:auto-text-indent="false"/>
      <style:text-properties style:font-name="Times New Roman"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2z0" style:family="text">
      <style:text-properties fo:font-weight="bold" style:font-weight-asian="bold"/>
    </style:style>
    <style:style style:name="WW8Num6z0" style:family="text">
      <style:text-properties style:font-name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Arial" style:font-name-asian="Times New Roman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1z0" style:family="text">
      <style:text-properties style:font-name="Wingdings" fo:font-size="12pt" fo:font-style="normal" fo:font-weight="normal" style:font-size-asian="12pt" style:font-style-asian="normal" style:font-weight-asian="normal" style:font-size-complex="12pt"/>
    </style:style>
    <style:style style:name="WW8Num31z1" style:family="text">
      <style:text-properties fo:color="#801d28" style:font-name="Wingdings" fo:font-size="12pt" fo:font-style="normal" fo:font-weight="bold" style:font-size-asian="12pt" style:font-style-asian="normal" style:font-weight-asian="bold" style:font-size-complex="12pt"/>
    </style:style>
    <style:style style:name="WW8Num31z3" style:family="text">
      <style:text-properties style:font-name="Symbol"/>
    </style:style>
    <style:style style:name="WW8Num31z5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St19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f11" style:family="text" style:parent-style-name="Fuente_20_de_20_párrafo_20_predeter.">
      <style:text-properties fo:color="#000000" style:font-name="Arial" fo:font-size="12pt" style:font-size-asian="12pt" style:font-name-complex="Arial" style:font-size-complex="12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21" style:family="text" style:parent-style-name="Fuente_20_de_20_párrafo_20_predeter.">
      <style:text-properties fo:color="#333333" style:font-name="Arial" fo:font-size="7.5pt" style:font-size-asian="7.5pt" style:font-name-complex="Arial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98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margin-left="0cm" fo:margin-right="0cm" fo:margin-top="0.212cm" fo:margin-bottom="0.212cm" fo:line-height="100%" fo:text-indent="0cm" style:auto-text-indent="false">
        <style:tab-stops>
          <style:tab-stop style:position="11.148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margin-left="0cm" fo:margin-right="0.635cm" fo:margin-top="0.212cm" fo:margin-bottom="0.212cm" fo:text-indent="1.251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top="0.212cm" fo:margin-bottom="0.212cm" fo:line-height="150%" fo:text-align="justify" style:justify-single-word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6cm" fo:margin-left="0cm" fo:margin-right="0cm" fo:margin-bottom="0.63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text:tab/><text:tab/><text:tab/><text:tab/><text:tab/><text:tab/><text:tab/> <text:s text:c="7"/><text:tab/> <text:s text:c="2"/><text:tab/><text:tab/><text:tab/> </text:p>
      </style:header>
      <style:footer>
        <text:p text:style-name="P2"><draw:frame draw:style-name="fr1" draw:name="Marco1" text:anchor-type="char" svg:x="17.073cm" svg:y="0.002cm" svg:width="1.515cm" svg:height="0.725cm" draw:z-index="9"><draw:text-box><text:p text:style-name="P3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Posible Convenio DG Policia</dc:title>
    <meta:initial-creator>INTECO</meta:initial-creator>
    <meta:creation-date>2007-09-18T09:36:00</meta:creation-date>
    <dc:creator>Daniel Armendariz</dc:creator>
    <dc:date>2008-02-23T18:40:11</dc:date>
    <meta:print-date>2007-04-18T16:32:00</meta:print-date>
    <meta:editing-cycles>30</meta:editing-cycles>
    <meta:editing-duration>PT4H7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78" meta:word-count="1593" meta:character-count="10550"/>
  </office:meta>
</office:document-meta>
</file>