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12" style:family="paragraph" style:parent-style-name="Heading_20_1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style:font-size-asian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0pt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 text:is-list-header="true">Nombre de Empresa:</text:h>
      <text:p text:style-name="P10">A/A:</text:p>
      <text:p text:style-name="P10"/>
      <text:p text:style-name="P11"><text:tab/><text:tab/><text:tab/><text:tab/><text:tab/>Málaga, 1 de Octubre de 2008</text:p>
      <text:p text:style-name="P5">Estimado Sr/a:</text:p>
      <text:p text:style-name="P3"/>
      <text:p text:style-name="P9"><text:span text:style-name="T2"><text:tab/>Nos ponemos en contacto con usted para presentarle la 2º Feria de Empleo del Software Libre. Esta feria </text:span><text:span text:style-name="T4">EMPLEA LIBRE </text:span><text:span text:style-name="T2"><text:s/>es la primera Feria de Empleo que se desarrolla en el mercado del </text:span><text:span text:style-name="Strong_20_Emphasis"><text:span text:style-name="T2">Software Libre,</text:span></text:span><text:span text:style-name="T2"> uno de los sectores que más ha crecido en los últimos años en lo que a puestos de trabajo altamente cualificados se refiere. </text:span></text:p>
      <text:p text:style-name="P6"/>
      <text:p text:style-name="P9"><text:span text:style-name="T2"><text:tab/>Por <text:s/>ello, y debido también a la necesidad y apuesta del sector por el fomento del empleo, las empresas federadas en </text:span><text:a xlink:type="simple" xlink:href="http://asolif.wordpress.com/asolif/"><text:span text:style-name="Strong_20_Emphasis"><text:span text:style-name="T2">Asolif</text:span></text:span></text:a><text:span text:style-name="T2"> se han unido a la propuesta de la asociación </text:span><text:a xlink:type="simple" xlink:href="http://www.iniciativafocus.org/"><text:span text:style-name="Strong_20_Emphasis"><text:span text:style-name="T2">Iniciativa Focus</text:span></text:span></text:a><text:span text:style-name="T2"> y la </text:span><text:a xlink:type="simple" xlink:href="http://www.cenatic.es/"><text:span text:style-name="Strong_20_Emphasis"><text:span text:style-name="T2">Fundación Cenatic</text:span></text:span></text:a><text:span text:style-name="T2"> para poner en marcha una segunda edición de </text:span><text:span text:style-name="Strong_20_Emphasis"><text:span text:style-name="T2">EMPLEA LIBRE.</text:span></text:span></text:p>
      <text:p text:style-name="P6"/>
      <text:p text:style-name="P6"><text:tab/>La feria tiene como fin el encuentro de estudiantes y profesionales con empresarios o desarrolladores de compañías pertenecientes al sector de las nuevas tecnologías y especializadas en Software Libre. </text:p>
      <text:p text:style-name="P6"/>
      <text:p text:style-name="P6"><text:tab/>Para la consecución de tal fin nos proponemos como principales objetivos: <text:s/></text:p>
      <text:p text:style-name="P7"/>
      <text:list text:style-name="L1">
        <text:list-item>
          <text:p text:style-name="P16"><text:span text:style-name="Strong_20_Emphasis"><text:span text:style-name="T3">Que las empresas muestren su manera de trabajar, sus proyectos y lo que buscan en las personas que quieran trabajar con ellos.</text:span></text:span></text:p>
        </text:list-item>
        <text:list-item>
          <text:p text:style-name="P16"><text:span text:style-name="Strong_20_Emphasis"><text:span text:style-name="T3">Que las personas que quieran trabajar en este entorno conozcan la realidad de las empresas, diferentes enfoques, lo que buscan esas empresas y puedan contactar con aquellas que les interesen.</text:span></text:span></text:p>
        </text:list-item>
      </text:list>
      <text:p text:style-name="P9"><text:span text:style-name="Strong_20_Emphasis"><text:span text:style-name="T3"/></text:span></text:p>
      <text:p text:style-name="P9"><text:span text:style-name="Strong_20_Emphasis"><text:span text:style-name="T3"><text:tab/></text:span></text:span><text:span text:style-name="Strong_20_Emphasis"><text:span text:style-name="T4">EMPLEA LIBRE </text:span></text:span><text:span text:style-name="Strong_20_Emphasis"><text:span text:style-name="T3">se desarrolla en el marco de las actividades paralelas y complementarias de la Conferencia Internacional del Software Libre que se celebra en la ciudad de Málaga entre los días 20 y 21 de Octubre de este año 2008. La Conferencia Internacional de Software Libre, Open Source World Conference, es sin duda el más importante evento relacionado con tecnologías de fuente abierta de España y también de Europa.</text:span></text:span></text:p>
      <text:p text:style-name="P9"><text:span text:style-name="Strong_20_Emphasis"><text:span text:style-name="T3"><text:line-break/><text:tab/>La celebración de la conferencia, tras cinco ediciones, se ha convertido en una cita obligada para las personas y empresas relacionadas con el software libre. Un evento que empieza a convertirse en tradición dentro del sector y que sirve de punto de reunión anual para la </text:span></text:span><text:soft-page-break/><text:span text:style-name="Strong_20_Emphasis"><text:span text:style-name="T3">comunidad.<text:line-break/></text:span></text:span></text:p>
      <text:p text:style-name="P6"><text:tab/>La participación total estimada superará los 8.000 participantes contando como patrocinadores con las más importantes empresas del sector, la presencia activa de instituciones multilaterales, europeas, nacionales y autonómicas así como de las comunidades de software libre a nivel mundial. </text:p>
      <text:p text:style-name="P6"/>
      <text:p text:style-name="P8"><text:span text:style-name="T1"><text:tab/>Por ello nos gustaría ademas de presentarle <text:s/></text:span><text:span text:style-name="T1">la 2º Feria de Empleo del Software Libre </text:span><text:span text:style-name="T5">EMPLEA LIBRE</text:span><text:span text:style-name="T1">, invitarle a contemplar algunas de las fórmulas de colaboración con esta feria a través del <text:s/>patrocinio de las distintas actividades que en ella se van a desarrollar en esta 2ª edición.</text:span></text:p>
      <text:p text:style-name="P6"/>
      <text:p text:style-name="P9"><text:span text:style-name="T2"><text:tab/>Le invitamos a conocer mas de este evento a través de nuestro sitio web: </text:span><text:a xlink:type="simple" xlink:href="http://www.emplealibre.org/"><text:span text:style-name="T2">www.emplealibre.org</text:span></text:a><text:span text:style-name="T2"> <text:s/>así como también puede conocer mas sobre <text:s/>l</text:span><text:span text:style-name="Strong_20_Emphasis"><text:span text:style-name="T3">a Conferencia Internacional de Software Libre, Open Source World Conference en el sitio web: </text:span></text:span><text:a xlink:type="simple" xlink:href="http://www.opensourceworldconference.com/"><text:span text:style-name="Strong_20_Emphasis"><text:span text:style-name="T3">www.opensourceworldconference.com</text:span></text:span></text:a><text:span text:style-name="Strong_20_Emphasis"><text:span text:style-name="T3"> </text:span></text:span></text:p>
      <text:p text:style-name="P9"><text:span text:style-name="Strong_20_Emphasis"><text:span text:style-name="T3"/></text:span></text:p>
      <text:p text:style-name="P4"><text:tab/>Para más información y/o consulta pueden dirigirse a través de nuestro correo electrónico organizacion@emplealibre.es</text:p>
      <text:p text:style-name="P2"/>
      <text:p text:style-name="P14"/>
      <text:p text:style-name="P14"><text:tab/>Agradeciendo de antemano su colaboración, le saluda atentamente.</text:p>
      <text:p text:style-name="P4"><text:span text:style-name="Strong_20_Emphasis"><text:span text:style-name="T3"/></text:span></text:p>
      <text:p text:style-name="P6"/>
      <text:p text:style-name="P1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Pedro Baena Luna</meta:initial-creator>
    <meta:creation-date>2008-10-03T17:37:50</meta:creation-date>
    <dc:creator>ramon</dc:creator>
    <dc:date>2008-10-04T21:18:28</dc:date>
    <meta:editing-cycles>3</meta:editing-cycles>
    <meta:editing-duration>PT20M3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2" meta:paragraph-count="17" meta:word-count="475" meta:character-count="2986"/>
  </office:meta>
</office:document-meta>
</file>