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Text_20_body" style:list-style-name="L2">
      <style:paragraph-properties fo:margin-top="0cm" fo:margin-bottom="0cm"/>
    </style:style>
    <style:style style:name="P12" style:family="paragraph" style:parent-style-name="Text_20_body" style:list-style-name="L4">
      <style:paragraph-properties fo:margin-top="0cm" fo:margin-bottom="0cm"/>
    </style:style>
    <style:style style:name="P13" style:family="paragraph" style:parent-style-name="Text_20_body" style:list-style-name="L5">
      <style:paragraph-properties fo:margin-top="0cm" fo:margin-bottom="0cm"/>
    </style:style>
    <style:style style:name="P14" style:family="paragraph" style:parent-style-name="Text_20_body" style:list-style-name="L6">
      <style:paragraph-properties fo:margin-top="0cm" fo:margin-bottom="0cm"/>
    </style:style>
    <style:style style:name="P15" style:family="paragraph" style:parent-style-name="Text_20_body" style:list-style-name="L8">
      <style:paragraph-properties fo:margin-top="0cm" fo:margin-bottom="0cm"/>
    </style:style>
    <style:style style:name="P16" style:family="paragraph" style:parent-style-name="Text_20_body" style:list-style-name="L9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ruña, 11 Agosto 2011</text:p>
      <text:p text:style-name="Standard"/>
      <text:h text:style-name="Heading_20_1" text:outline-level="1">Jornadas de puertas abiertas en el Máster de Software Libre durante septiembre de 2011 </text:h>
      <text:h text:style-name="Heading_20_2" text:outline-level="2">Resumen</text:h>
      <text:p text:style-name="Standard">Con motivo del próximo inicio de la V edición del Máster en Software Libre que tendrá lugar en Vigo, el <text:span text:style-name="T1">Máster en Software Libre organiza una serie de jornadas de puertas abiertas sobre diferentes temas relacionados con el software libre</text:span>.</text:p>
      <text:p text:style-name="Standard"/>
      <text:p text:style-name="Standard">Las sesiones contarán la participación de ponentes provenientes de comunidades y proyectos de software libre (FSF, WebKit, MeeGo, gvSIG), de la administración pública y de empresas de software libre así como antiguos alumnos del máster.</text:p>
      <text:h text:style-name="Heading_20_2" text:outline-level="2"><text:span text:style-name="T2">Cuerpo</text:span> </text:h>
      <text:p text:style-name="Standard">Igalia, como organizador del Máster en Software Libre junto con la Universidad Rey Juan Carlos y con la colaboración de Novacaixagalicia, prepara en Vigo una serie de sesiones de puertas abiertas sobre diferentes temas relacionados con el software libre.</text:p>
      <text:p text:style-name="Standard"/>
      <text:p text:style-name="Standard">Las sesiones tendrán lugar en el edificio para la Obra Social de Caixanova en la calle <text:span text:style-name="T1">Policarpo Sanz número 24-26 de Vigo</text:span>, durante <text:span text:style-name="T1">tres fines de semana de septiembre, los días 9 y 10, 16 y 17 y 23 y 24</text:span>. Las sesiones de los <text:span text:style-name="T1">viernes</text:span> (9, 16 y 23) serán de <text:span text:style-name="T1">16.00 a 21.00</text:span> horas y las de los <text:span text:style-name="T1">sábados</text:span> (10, 17 y 24) de <text:span text:style-name="T1">9.00 a 14.00</text:span>.</text:p>
      <text:p text:style-name="Standard"/>
      <text:p text:style-name="Standard">Las jornadas incluirán sesiones tipo <text:span text:style-name="T3">workshop</text:span> con orientación técnica, charlas magistrales por expertos en temas como la <text:span text:style-name="T1">propiedad intelectual, patentes de software o la migración a sistemas libres</text:span> y mesas redondas para fomentar el <text:span text:style-name="T1">debate y la participación de los asistentes</text:span>.</text:p>
      <text:p text:style-name="Standard"/>
      <text:p text:style-name="Standard">El evento pretende establecerse como un punto de encuentro para profesionales del sector, simpatizantes del mundo del software libre y antiguos y nuevos alumnos del máster de software libre. Este año contará con la asistencia de ponentes como <text:span text:style-name="T1">Javier de La Cueva (abogado experto en propiedad intelectual), Karsten Gerloff (presidente de la FSF Europa) o Gabriel Carrión (director del proyecto gvSIG)</text:span>.</text:p>
      <text:p text:style-name="Standard"/>
      <text:p text:style-name="Standard">El máster en Software Libre dará comienzo a su V edición en Vigo en octubre ofreciendo una vez más un <text:span text:style-name="T1">complemento formativo a las Ingenierías de Informática y Telecomunicaciones, orientado a las tecnologías libres</text:span> y modelos alternativos de negocio. Capacidades cada vez más demandadas por las empresas del sector TIC.</text:p>
      <text:h text:style-name="Heading_20_2" text:outline-level="2">Agenda</text:h>
      <text:p text:style-name="Text_20_body"><text:span text:style-name="T2">Lugar</text:span>: Policarpo Sanz nº 24-26, Vigo. Entrada libre y gratuita. Se agradece confirmación enviando un correo electrónico a <text:a xlink:type="simple" xlink:href="mailto:mswl@igalia.com">mswl@igalia.com</text:a> o rellenando el formulario de inscripción <text:a xlink:type="simple" xlink:href="http://www.mastersoftwarelibre.com/inscripcion-jornadas-abiertas-de-septiembre-2011-vigo/">http://www.mastersoftwarelibre.com/inscripcion-jornadas-abiertas-de-septiembre-2011-vigo/</text:a></text:p>
      <text:p text:style-name="Text_20_body">Más información en <text:a xlink:type="simple" xlink:href="http://www.mastersoftwarelibre.com/">http://www.mastersoftwarelibre.com</text:a></text:p>
      <text:h text:style-name="Heading_20_3" text:outline-level="3"><text:span text:style-name="Strong_20_Emphasis">Fin de semana 1: días 9 y 10 de Septiembre</text:span></text:h>
      <text:p text:style-name="Text_20_body"><text:span text:style-name="Strong_20_Emphasis">Viernes 9, de 16.00 a 21.00</text:span></text:p>
      <text:list xml:id="list397356188" text:style-name="L1">
        <text:list-item>
          <text:p text:style-name="P10"><text:soft-page-break/>Javier de la Cueva, abogado experto en propiedad intelectual </text:p>
          <text:list>
            <text:list-item>
              <text:p text:style-name="P1"><text:span text:style-name="Emphasis">Software libre y ciudadanía</text:span> </text:p>
            </text:list-item>
          </text:list>
        </text:list-item>
      </text:list>
      <text:list xml:id="list1078253264" text:style-name="L2">
        <text:list-item>
          <text:p text:style-name="P11">Karsten Gerloff, presidente FSF Europa </text:p>
          <text:list>
            <text:list-item>
              <text:p text:style-name="P2"><text:span text:style-name="Emphasis">Software patents</text:span> </text:p>
            </text:list-item>
          </text:list>
        </text:list-item>
      </text:list>
      <text:list xml:id="list307165180" text:style-name="L3">
        <text:list-item>
          <text:p text:style-name="P3">Mesa redonda sobre copyright y patentes </text:p>
        </text:list-item>
      </text:list>
      <text:p text:style-name="Text_20_body"><text:span text:style-name="Strong_20_Emphasis">Sábado 10, de 9.00 a 14.00</text:span></text:p>
      <text:list xml:id="list917792721" text:style-name="L4">
        <text:list-item>
          <text:p text:style-name="P12">Carlos Guerreiro, <text:span text:style-name="Emphasis">open source technologist and former project leader at Nokia/Maemo/MeeGo</text:span> </text:p>
          <text:list>
            <text:list-item>
              <text:p text:style-name="P12">09:00-11:00 <text:span text:style-name="Emphasis">Scaling out with open source tools</text:span> </text:p>
            </text:list-item>
            <text:list-item>
              <text:p text:style-name="P12">11:00-11:30 Descanso </text:p>
            </text:list-item>
            <text:list-item>
              <text:p text:style-name="P12">11:30-12:30 <text:span text:style-name="Emphasis">Personal data cloud</text:span> </text:p>
            </text:list-item>
            <text:list-item>
              <text:p text:style-name="P4">12:30-14:00 <text:span text:style-name="Emphasis">History of Maemo/MeeGo/Nokia</text:span> </text:p>
            </text:list-item>
          </text:list>
        </text:list-item>
      </text:list>
      <text:h text:style-name="Heading_20_3" text:outline-level="3"><text:span text:style-name="Strong_20_Emphasis">Fin de semana 2: días 16 y 17 de Septiembre</text:span></text:h>
      <text:p text:style-name="Text_20_body"><text:span text:style-name="Strong_20_Emphasis">Viernes 16, de 16.00 a 21.00</text:span></text:p>
      <text:list xml:id="list2052324059" text:style-name="L5">
        <text:list-item>
          <text:p text:style-name="P13">Gabriel Carrión, director del proyecto gvSIG </text:p>
          <text:list>
            <text:list-item>
              <text:p text:style-name="P5"><text:span text:style-name="Emphasis">El proyecto gvSIG y su comunidad</text:span> </text:p>
            </text:list-item>
          </text:list>
        </text:list-item>
      </text:list>
      <text:list xml:id="list1174888549" text:style-name="L6">
        <text:list-item>
          <text:p text:style-name="P14">Martín García, Jefe del Servicio de Organización e Informática. Conserjería de Infraestructuras y Transporte de la Comunidad Valenciana </text:p>
          <text:list>
            <text:list-item>
              <text:p text:style-name="P6"><text:span text:style-name="Emphasis">Experiencia de migración a software libre en la Conserjería</text:span> </text:p>
            </text:list-item>
          </text:list>
        </text:list-item>
      </text:list>
      <text:p text:style-name="Text_20_body"><text:span text:style-name="Strong_20_Emphasis">Sábado 17, de 9.00 a 14.00</text:span></text:p>
      <text:list xml:id="list1419662377" text:style-name="L7">
        <text:list-item>
          <text:p text:style-name="P7">mswl-network: Experiencias de ex-alumnos </text:p>
        </text:list-item>
      </text:list>
      <text:h text:style-name="Heading_20_3" text:outline-level="3"><text:span text:style-name="Strong_20_Emphasis">Fin de semana 3, 23 y 24 de Septiembre</text:span></text:h>
      <text:p text:style-name="Text_20_body"><text:span text:style-name="Strong_20_Emphasis">Viernes 23, de 16.00 a 21.00</text:span></text:p>
      <text:list xml:id="list1362917695" text:style-name="L8">
        <text:list-item>
          <text:p text:style-name="P15">Mario Sánchez y Sergio Villar, <text:span text:style-name="Emphasis">hackers</text:span> en Igalia </text:p>
          <text:list>
            <text:list-item>
              <text:p text:style-name="P15">WebKit y WebKitGTK </text:p>
            </text:list-item>
            <text:list-item>
              <text:p text:style-name="P8">Introduction to the project + technical workshop </text:p>
            </text:list-item>
          </text:list>
        </text:list-item>
      </text:list>
      <text:p text:style-name="Text_20_body"><text:span text:style-name="Strong_20_Emphasis">Sábado 24, de 9.00 a 14.00</text:span></text:p>
      <text:list xml:id="list985913901" text:style-name="L9">
        <text:list-item>
          <text:p text:style-name="P16">Alvaro del Castillo, Andago </text:p>
          <text:list>
            <text:list-item>
              <text:p text:style-name="P16">Andago: historia y modelo de negocio </text:p>
            </text:list-item>
          </text:list>
        </text:list-item>
        <text:list-item>
          <text:p text:style-name="P16">Javier Viñuales, Yaco </text:p>
          <text:list>
            <text:list-item>
              <text:p text:style-name="P16">Yaco: historia y modelo de negocio </text:p>
            </text:list-item>
          </text:list>
        </text:list-item>
        <text:list-item>
          <text:p text:style-name="P16">Juan José Sánchez, Igalia </text:p>
          <text:list>
            <text:list-item>
              <text:p text:style-name="P16">Igalia: historia y modelo de negocio </text:p>
            </text:list-item>
          </text:list>
        </text:list-item>
        <text:list-item>
          <text:p text:style-name="P9">Mesa redonda <text:s/></text:p>
        </text:list-item>
      </text:list>
      <text:h text:style-name="Heading_20_2" text:outline-level="2">Sobre Igalia</text:h>
      <text:p text:style-name="Text_20_body">Igalia, es una consultora de software libre especializada en el desarrollo de proyectos innovadores con tecnologías libres, tanto para el escritorio y dispositivos móviles, como para la web y los sistemas empotrados. <text:a xlink:type="simple" xlink:href="http://www.igalia.com/">Http://www.igalia.com</text:a></text:p>
      <text:p text:style-name="Text_20_body">Igalia tiene su sede principal en Coruña y oficinas en Pontevedra y con un innovador modelo de <text:soft-page-break/>empresa y una particular cultura del teletrabajo, dispone de <text:span text:style-name="T4">teletrabajadores</text:span> afincados en Madrid, Barcelona, Sevilla, Bruselas, Helsinki o San Francisco.</text:p>
      <text:h text:style-name="Heading_20_2" text:outline-level="2">Enlaces</text:h>
      <text:p text:style-name="Standard">FSFE, Free Software Foundation Europe <text:a xlink:type="simple" xlink:href="http://fsfe.org/">http://fsfe.org/</text:a>  </text:p>
      <text:section text:style-name="Sect1" text:name="magicdomid83">
        <text:p text:style-name="Standard">WebKit, <text:a xlink:type="simple" xlink:href="http://www.webkit.org/">http://www.webkit.org/</text:a></text:p>
      </text:section>
      <text:section text:style-name="Sect1" text:name="magicdomid84">
        <text:p text:style-name="Standard">MeeGo, <text:a xlink:type="simple" xlink:href="https://meego.com/">https://meego.com/</text:a></text:p>
      </text:section>
      <text:section text:style-name="Sect1" text:name="magicdomid85">
        <text:p text:style-name="Standard">gvSIG, <text:a xlink:type="simple" xlink:href="http://www.gvsig.org/">http://www.gvsig.org/</text:a></text:p>
      </text:section>
      <text:section text:style-name="Sect1" text:name="magicdomid86">
        <text:p text:style-name="Standard">URJC, Universidad Rey Juan Carlos, <text:a xlink:type="simple" xlink:href="http://www.urjc.es/">http://www.urjc.es</text:a>  </text:p>
      </text:section>
      <text:section text:style-name="Sect1" text:name="magicdomid87">
        <text:p text:style-name="Standard">Caixanovagalicia, <text:a xlink:type="simple" xlink:href="http://caixanovagalicia.com/">http://caixanovagalicia.com/</text:a></text:p>
      </text:section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o Romera</meta:initial-creator>
    <meta:creation-date>2011-08-11T16:10:06</meta:creation-date>
    <meta:generator>LibreOffice/3.3$Unix LibreOffice_project/330m19$Build-202</meta:generator>
    <dc:date>2011-08-12T14:21:10</dc:date>
    <dc:creator>Teo Romera</dc:creator>
    <meta:editing-duration>PT2H8M14S</meta:editing-duration>
    <meta:editing-cycles>7</meta:editing-cycles>
    <meta:document-statistic meta:table-count="0" meta:image-count="0" meta:object-count="0" meta:page-count="3" meta:paragraph-count="58" meta:word-count="715" meta:character-count="4599"/>
  </office:meta>
</office:document-meta>
</file>