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ERTIFICACIÓN</text:p>
      <text:p text:style-name="P1"/>
      <text:p text:style-name="P1"/>
      <text:p text:style-name="P1">En ____________________, a ___ de _____________ de 20008</text:p>
      <text:p text:style-name="P1"/>
      <text:p text:style-name="P2">D. <text:span text:style-name="T1">(nombre y apellidos)</text:span> como Presidente de la Asociación __________________ y D. <text:span text:style-name="T1">(nombre y apellidos)</text:span> como Secretario de la Asociación, por el poder que nos confieren los Estatutos de la Asociación _________________ <text:span text:style-name="T2">CERTIFICAMOS</text:span> <text:tab/>mediante la firma del presente documento que la Asociación (DENOMINACIÓN EXACTA DE LA ASOCIACIÓN), con número de inscripción _________________ en el Registro de Asociaciones de ___________ (Galicia, Catalunya, etc...) y con domicilio social __________________________ <text:s/>ha adoptado el acuerdo referente a la <text:span text:style-name="T2">INTEGRACIÓN en ASOLIF</text:span> (Asociaciones de Software Libre Federadas), acuerdo adoptado en fecha ___ de _____ de 2008 por la Junta Directiva y ratificado por la Asamblea General en fecha ___ de ______ de 2008.</text:p>
      <text:p text:style-name="P2"/>
      <text:p text:style-name="P2">Y para que conste se firma en el lugar y fecha indicados en el encabezamiento del presente escrito.</text:p>
      <text:p text:style-name="P2"/>
      <text:p text:style-name="P2"/>
      <text:p text:style-name="P4">Habrá de acompañarse la documentación acreditativa de la identidad de los representant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4$Build-9134</meta:generator>
    <meta:initial-creator>García Imaz</meta:initial-creator>
    <meta:creation-date>2008-02-19T18:09:42</meta:creation-date>
    <dc:creator>García Imaz</dc:creator>
    <dc:date>2008-02-19T18:12:34</dc:date>
    <dc:language>es-ES</dc:language>
    <meta:editing-cycles>2</meta:editing-cycles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135" meta:character-count="999"/>
  </office:meta>
</office:document-meta>
</file>