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" svg:font-family="FreeSans"/>
    <style:font-face style:name="Courier New" svg:font-family="'Courier New'" style:font-family-generic="modern"/>
    <style:font-face style:name="DejaVu Sans1" svg:font-family="'DejaVu Sans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776cm" fo:margin-left="-0.191cm" table:align="left" style:writing-mode="lr-tb"/>
    </style:style>
    <style:style style:name="Tabla1.A" style:family="table-column">
      <style:table-column-properties style:column-width="7.858cm"/>
    </style:style>
    <style:style style:name="Tabla1.B" style:family="table-column">
      <style:table-column-properties style:column-width="8.918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169cm" fo:margin-bottom="0.169cm" fo:text-indent="0cm" style:auto-text-indent="false"/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2" style:family="paragraph" style:parent-style-name="Header">
      <style:paragraph-properties fo:margin-left="0cm" fo:margin-right="0cm" fo:margin-top="0.212cm" fo:margin-bottom="0.212cm" fo:line-height="100%" fo:text-indent="0cm" style:auto-text-indent="false">
        <style:tab-stops>
          <style:tab-stop style:position="11.148cm"/>
        </style:tab-stops>
      </style:paragraph-properties>
      <style:text-properties style:use-window-font-color="true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0.169cm" fo:margin-bottom="0.169cm" fo:text-indent="0cm" style:auto-text-indent="false"/>
    </style:style>
    <style:style style:name="P4" style:family="paragraph" style:parent-style-name="Standard">
      <style:paragraph-properties fo:margin-left="0cm" fo:margin-right="0cm" fo:margin-top="0.169cm" fo:margin-bottom="0.169cm" fo:text-indent="0cm" style:auto-text-indent="false"/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.169cm" fo:margin-bottom="0.169cm" fo:text-align="center" style:justify-single-word="false" fo:text-indent="0cm" style:auto-text-indent="false"/>
      <style:text-properties style:use-window-font-color="true" style:font-name="Book Antiqua" fo:font-size="12pt" fo:language="es" fo:country="ES" fo:font-weight="bold" style:font-name-asian="Times New Roman" style:font-size-asian="12pt" style:font-weight-asian="bold" style:font-name-complex="Arial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margin-top="0.169cm" fo:margin-bottom="0.169cm" fo:text-indent="0cm" style:auto-text-indent="false"/>
      <style:text-properties style:use-window-font-color="true" style:font-name="Book Antiqua" fo:font-size="12pt" fo:language="es" fo:country="ES" fo:font-weight="bold" style:font-name-asian="Times New Roman" style:font-size-asian="12pt" style:font-weight-asian="bold" style:font-name-complex="Arial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.169cm" fo:margin-bottom="0.169cm" fo:line-height="100%" fo:text-indent="0cm" style:auto-text-indent="false"/>
      <style:text-properties fo:color="#3366ff" style:font-name="Book Antiqua" fo:font-size="14pt" fo:language="es" fo:country="ES" style:text-underline-style="solid" style:text-underline-width="auto" style:text-underline-color="font-color" fo:font-weight="bold" style:font-name-asian="Times New Roman" style:font-size-asian="14pt" style:font-weight-asian="bold" style:font-name-complex="Arial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use-window-font-color="true" style:font-name="Book Antiqua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Book Antiqua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use-window-font-color="true" style:font-name="Book Antiqua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  <style:text-properties fo:color="#333333" style:font-name="Book Antiqua" fo:font-size="12pt" fo:language="es" fo:country="ES" fo:font-weight="bold" style:font-name-asian="Times New Roman" style:font-size-asian="12pt" style:font-weight-asian="bold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  <style:text-properties fo:color="#333333" style:font-name="Book Antiqua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Book Antiqua" style:font-name-complex="Arial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use-window-font-color="true" style:font-name="Book Antiqua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Book Antiqua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use-window-font-color="true" style:font-name="Book Antiqua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Footer">
      <style:paragraph-properties fo:margin-left="0cm" fo:margin-right="0.635cm" fo:margin-top="0.212cm" fo:margin-bottom="0.212cm" fo:text-indent="1.251cm" style:auto-text-indent="false"/>
      <style:text-properties style:use-window-font-color="true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P20" style:family="paragraph" style:parent-style-name="Footer">
      <style:paragraph-properties fo:margin-top="0.212cm" fo:margin-bottom="0.212cm" fo:line-height="150%" fo:text-align="justify" style:justify-single-word="false"/>
    </style:style>
    <style:style style:name="P21" style:family="paragraph" style:parent-style-name="Standard">
      <style:paragraph-properties fo:margin-top="0.212cm" fo:margin-bottom="0.212cm" fo:line-height="150%" fo:text-align="justify" style:justify-single-word="false" fo:orphans="2" fo:widows="2" style:writing-mode="lr-tb"/>
    </style:style>
    <style:style style:name="P22" style:family="paragraph" style:parent-style-name="Standard">
      <style:paragraph-properties fo:orphans="0" fo:widows="0"/>
      <style:text-properties style:use-window-font-color="true" style:font-name="Book Antiqua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23" style:family="paragraph" style:parent-style-name="Standard">
      <style:text-properties fo:color="#333333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24" style:family="paragraph" style:parent-style-name="Standard">
      <style:paragraph-properties fo:margin-top="0.169cm" fo:margin-bottom="0.169cm"/>
    </style:style>
    <style:style style:name="P25" style:family="paragraph" style:parent-style-name="Standard">
      <style:paragraph-properties fo:margin-top="0.169cm" fo:margin-bottom="0.169cm"/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26" style:family="paragraph" style:parent-style-name="Standard">
      <style:paragraph-properties fo:margin-top="0.169cm" fo:margin-bottom="0.169cm"/>
      <style:text-properties style:use-window-font-color="true" style:font-name="Book Antiqua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27" style:family="paragraph" style:parent-style-name="Standard">
      <style:paragraph-properties fo:margin-top="0.169cm" fo:margin-bottom="0.169cm"/>
      <style:text-properties style:use-window-font-color="true" style:font-name="Book Antiqua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margin-top="0.169cm" fo:margin-bottom="0.169cm"/>
      <style:text-properties style:use-window-font-color="true" style:font-name="Book Antiqua" fo:font-size="12pt" fo:language="es" fo:country="ES" fo:font-weight="bold" style:font-name-asian="Times New Roman" style:font-size-asian="12pt" style:font-weight-asian="bold" style:font-name-complex="Arial" style:font-size-complex="10pt" style:language-complex="ar" style:country-complex="SA"/>
    </style:style>
    <style:style style:name="P29" style:family="paragraph" style:parent-style-name="Standard">
      <style:paragraph-properties fo:margin-top="0.169cm" fo:margin-bottom="0.169cm"/>
      <style:text-properties fo:color="#333333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fo:color="#333333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32" style:family="paragraph" style:parent-style-name="Sangría_20_2_20_de_20_t._20_independiente">
      <style:paragraph-properties fo:margin-left="0cm" fo:margin-right="0cm" fo:line-height="150%" fo:text-indent="1.249cm" style:auto-text-indent="false"/>
    </style:style>
    <style:style style:name="P33" style:family="paragraph" style:parent-style-name="Sangría_20_2_20_de_20_t._20_independiente">
      <style:paragraph-properties fo:margin-left="0cm" fo:margin-right="0cm" fo:line-height="100%" fo:text-indent="1.249cm" style:auto-text-indent="false"/>
      <style:text-properties style:use-window-font-color="true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34" style:family="paragraph" style:parent-style-name="Text_20_body">
      <style:paragraph-properties fo:margin-left="0cm" fo:margin-right="0cm" fo:line-height="150%" fo:text-indent="1.249cm" style:auto-text-indent="false"/>
      <style:text-properties style:use-window-font-color="true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35" style:family="paragraph" style:parent-style-name="Standard">
      <style:paragraph-properties fo:margin-left="0cm" fo:margin-right="0cm" fo:orphans="0" fo:widows="0" fo:text-indent="1.27cm" style:auto-text-indent="false"/>
      <style:text-properties style:use-window-font-color="true" style:font-name="Book Antiqua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margin-top="0cm" fo:margin-bottom="0cm" fo:text-indent="1.27cm" style:auto-text-indent="false"/>
      <style:text-properties fo:color="#333333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37" style:family="paragraph" style:parent-style-name="Standard">
      <style:paragraph-properties fo:margin-left="2.54cm" fo:margin-right="0cm" fo:margin-top="0.169cm" fo:margin-bottom="0.169cm" fo:text-indent="0.079cm" style:auto-text-indent="false"/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38" style:family="paragraph" style:parent-style-name="Standard">
      <style:paragraph-properties fo:margin-left="2.54cm" fo:margin-right="0cm" fo:margin-top="0.169cm" fo:margin-bottom="0.169cm" fo:text-indent="0cm" style:auto-text-indent="false"/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39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Times New Roman" style:font-size-asian="12pt" style:font-weight-asian="bold" style:font-name-complex="Arial" style:font-size-complex="10pt" style:language-complex="ar" style:country-complex="SA"/>
    </style:style>
    <style:style style:name="P40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Book Antiqua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Text_20_body">
      <style:paragraph-properties fo:margin-top="0cm" fo:margin-bottom="0cm" fo:line-height="100%" fo:text-align="center" style:justify-single-word="false" style:snap-to-layout-grid="false"/>
      <style:text-properties style:use-window-font-color="true" style:font-name="Book Antiqua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Heading_20_4">
      <style:paragraph-properties fo:margin-top="0cm" fo:margin-bottom="0cm" fo:line-height="150%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Times New Roman" style:font-size-asian="12pt" style:font-weight-asian="bold" style:font-name-complex="Arial" style:font-size-complex="10pt" style:language-complex="ar" style:country-complex="SA"/>
    </style:style>
    <style:style style:name="P43" style:family="paragraph" style:parent-style-name="Heading_20_6">
      <style:paragraph-properties fo:line-height="100%">
        <style:tab-stops>
          <style:tab-stop style:position="0cm"/>
        </style:tab-stops>
      </style:paragraph-properties>
    </style:style>
    <style:style style:name="P44" style:family="paragraph" style:parent-style-name="Text_20_body">
      <style:paragraph-properties fo:line-height="150%"/>
      <style:text-properties style:use-window-font-color="true" style:font-name="Book Antiqua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45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use-window-font-color="true" style:font-name="Book Antiqua" fo:font-size="14pt" fo:language="es" fo:country="ES" style:text-underline-style="solid" style:text-underline-width="auto" style:text-underline-color="font-color" fo:font-weight="bold" style:font-name-asian="Times New Roman" style:font-size-asian="14pt" style:font-weight-asian="bold" style:font-name-complex="Arial" style:font-size-complex="14pt" style:language-complex="ar" style:country-complex="SA"/>
    </style:style>
    <style:style style:name="P46" style:family="paragraph" style:parent-style-name="Standard" style:list-style-name="WW8Num6">
      <style:paragraph-properties fo:margin-left="0cm" fo:margin-right="0cm" fo:margin-top="0cm" fo:margin-bottom="0cm" fo:orphans="0" fo:widows="0" fo:text-indent="0cm" style:auto-text-indent="false" style:text-autospace="none">
        <style:tab-stops>
          <style:tab-stop style:position="1.886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47" style:family="paragraph" style:parent-style-name="Standard" style:list-style-name="WW8Num6">
      <style:paragraph-properties fo:margin-left="0cm" fo:margin-right="0cm" fo:margin-top="0cm" fo:margin-bottom="0cm" fo:orphans="0" fo:widows="0" fo:text-indent="0cm" style:auto-text-indent="false" style:text-autospace="none">
        <style:tab-stops>
          <style:tab-stop style:position="1.886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48" style:family="paragraph" style:parent-style-name="Standard" style:list-style-name="WW8Num5">
      <style:paragraph-properties fo:margin-left="0cm" fo:margin-right="0cm" fo:margin-top="0.169cm" fo:margin-bottom="0.169cm" fo:text-indent="0cm" style:auto-text-indent="false">
        <style:tab-stops>
          <style:tab-stop style:position="2.521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49" style:family="paragraph" style:parent-style-name="Standard" style:list-style-name="WW8Num5">
      <style:paragraph-properties fo:margin-left="0cm" fo:margin-right="0cm" fo:margin-top="0.169cm" fo:margin-bottom="0.169cm" fo:text-indent="0cm" style:auto-text-indent="false">
        <style:tab-stops>
          <style:tab-stop style:position="2.521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50" style:family="paragraph" style:parent-style-name="Standard" style:list-style-name="WW8Num5">
      <style:paragraph-properties fo:margin-left="0cm" fo:margin-right="0cm" fo:margin-top="0.169cm" fo:margin-bottom="0.169cm" fo:text-indent="0cm" style:auto-text-indent="false">
        <style:tab-stops>
          <style:tab-stop style:position="2.521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51" style:family="paragraph" style:parent-style-name="Standard" style:list-style-name="WW8Num5">
      <style:paragraph-properties fo:margin-left="0cm" fo:margin-right="0cm" fo:margin-top="0.169cm" fo:margin-bottom="0.169cm" fo:text-indent="0cm" style:auto-text-indent="false">
        <style:tab-stops>
          <style:tab-stop style:position="2.521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52" style:family="paragraph" style:parent-style-name="Standard" style:list-style-name="WW8Num4">
      <style:paragraph-properties fo:margin-left="0cm" fo:margin-right="0cm" fo:margin-top="0.169cm" fo:margin-bottom="0.169cm" fo:text-indent="0cm" style:auto-text-indent="false">
        <style:tab-stops>
          <style:tab-stop style:position="2.521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53" style:family="paragraph" style:parent-style-name="Standard" style:list-style-name="WW8Num4">
      <style:paragraph-properties fo:margin-left="0cm" fo:margin-right="0cm" fo:margin-top="0.169cm" fo:margin-bottom="0.169cm" fo:text-indent="0cm" style:auto-text-indent="false">
        <style:tab-stops>
          <style:tab-stop style:position="2.521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54" style:family="paragraph" style:parent-style-name="Standard" style:list-style-name="WW8Num4">
      <style:paragraph-properties fo:margin-left="0cm" fo:margin-right="0cm" fo:margin-top="0.169cm" fo:margin-bottom="0.169cm" fo:text-indent="0cm" style:auto-text-indent="false">
        <style:tab-stops>
          <style:tab-stop style:position="2.521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55" style:family="paragraph" style:parent-style-name="Standard" style:list-style-name="WW8Num4">
      <style:paragraph-properties fo:margin-left="0cm" fo:margin-right="0cm" fo:margin-top="0.169cm" fo:margin-bottom="0.169cm" fo:text-indent="0cm" style:auto-text-indent="false">
        <style:tab-stops>
          <style:tab-stop style:position="2.521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56" style:family="paragraph" style:parent-style-name="Standard" style:list-style-name="WW8Num4">
      <style:paragraph-properties fo:margin-left="0cm" fo:margin-right="0cm" fo:margin-top="0.169cm" fo:margin-bottom="0.169cm" fo:text-indent="0cm" style:auto-text-indent="false">
        <style:tab-stops>
          <style:tab-stop style:position="2.521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57" style:family="paragraph" style:parent-style-name="Standard" style:list-style-name="WW8Num4">
      <style:paragraph-properties fo:margin-left="0cm" fo:margin-right="0cm" fo:margin-top="0.169cm" fo:margin-bottom="0.169cm" fo:text-indent="0cm" style:auto-text-indent="false">
        <style:tab-stops>
          <style:tab-stop style:position="2.521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58" style:family="paragraph" style:parent-style-name="Standard" style:list-style-name="WW8Num4">
      <style:paragraph-properties fo:margin-left="0cm" fo:margin-right="0cm" fo:margin-top="0.169cm" fo:margin-bottom="0.169cm" fo:text-indent="0cm" style:auto-text-indent="false">
        <style:tab-stops>
          <style:tab-stop style:position="2.521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59" style:family="paragraph" style:parent-style-name="Standard" style:list-style-name="WW8Num4">
      <style:paragraph-properties fo:margin-left="0cm" fo:margin-right="0cm" fo:margin-top="0.169cm" fo:margin-bottom="0.169cm" fo:text-indent="0cm" style:auto-text-indent="false">
        <style:tab-stops>
          <style:tab-stop style:position="2.521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60" style:family="paragraph" style:parent-style-name="Standard" style:list-style-name="WW8Num3">
      <style:paragraph-properties fo:margin-left="0cm" fo:margin-right="0cm" fo:margin-top="0.169cm" fo:margin-bottom="0.169cm" fo:text-indent="0cm" style:auto-text-indent="false">
        <style:tab-stops>
          <style:tab-stop style:position="2.619cm"/>
        </style:tab-stops>
      </style:paragraph-properties>
      <style:text-properties fo:color="#333333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61" style:family="paragraph" style:parent-style-name="Standard" style:list-style-name="WW8Num3">
      <style:paragraph-properties fo:margin-left="0cm" fo:margin-right="0cm" fo:margin-top="0.169cm" fo:margin-bottom="0.169cm" fo:text-indent="0cm" style:auto-text-indent="false">
        <style:tab-stops>
          <style:tab-stop style:position="2.619cm"/>
        </style:tab-stops>
      </style:paragraph-properties>
      <style:text-properties fo:color="#333333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P62" style:family="paragraph" style:parent-style-name="Standard" style:list-style-name="WW8Num3">
      <style:paragraph-properties fo:margin-left="0cm" fo:margin-right="0cm" fo:margin-top="0.169cm" fo:margin-bottom="0.169cm" fo:text-indent="0cm" style:auto-text-indent="false">
        <style:tab-stops>
          <style:tab-stop style:position="2.619cm"/>
        </style:tab-stops>
      </style:paragraph-properties>
    </style:style>
    <style:style style:name="P63" style:family="paragraph" style:parent-style-name="Standard" style:list-style-name="WW8Num2">
      <style:paragraph-properties fo:margin-left="0.616cm" fo:margin-right="0cm" fo:margin-top="0cm" fo:margin-bottom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64" style:family="paragraph" style:parent-style-name="Standard" style:list-style-name="WW8Num2">
      <style:paragraph-properties fo:margin-left="0.616cm" fo:margin-right="0cm" fo:margin-top="0cm" fo:margin-bottom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65" style:family="paragraph" style:parent-style-name="Standard" style:list-style-name="WW8Num2">
      <style:paragraph-properties fo:margin-left="0.616cm" fo:margin-right="0cm" fo:margin-top="0cm" fo:margin-bottom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66" style:family="paragraph" style:parent-style-name="Standard" style:list-style-name="WW8Num2">
      <style:paragraph-properties fo:margin-left="0.616cm" fo:margin-right="0cm" fo:margin-top="0cm" fo:margin-bottom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67" style:family="paragraph" style:parent-style-name="Standard" style:list-style-name="WW8Num2">
      <style:paragraph-properties fo:margin-left="0.616cm" fo:margin-right="0cm" fo:margin-top="0cm" fo:margin-bottom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68" style:family="paragraph" style:parent-style-name="Standard" style:list-style-name="WW8Num2">
      <style:paragraph-properties fo:margin-left="0.616cm" fo:margin-right="0cm" fo:margin-top="0cm" fo:margin-bottom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69" style:family="paragraph" style:parent-style-name="Standard" style:list-style-name="WW8Num2">
      <style:paragraph-properties fo:margin-left="0.616cm" fo:margin-right="0cm" fo:margin-top="0cm" fo:margin-bottom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Book Antiqua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70" style:family="paragraph" style:parent-style-name="Standard" style:list-style-name="WW8Num2">
      <style:paragraph-properties fo:margin-left="0.616cm" fo:margin-right="0cm" fo:margin-top="0cm" fo:margin-bottom="0cm" fo:text-indent="0cm" style:auto-text-indent="false">
        <style:tab-stops>
          <style:tab-stop style:position="1.27cm"/>
        </style:tab-stops>
      </style:paragraph-properties>
    </style:style>
    <style:style style:name="P71" style:family="paragraph" style:parent-style-name="Standard" style:list-style-name="WW8Num2">
      <style:paragraph-properties fo:margin-left="0.616cm" fo:margin-right="0cm" fo:margin-top="0cm" fo:margin-bottom="0cm" fo:text-indent="0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T3" style:family="text">
      <style:text-properties style:use-window-font-color="true" fo:font-size="12pt" fo:language="es" fo:country="ES" fo:font-weight="bold" style:font-name-asian="Times New Roman" style:font-size-asian="12pt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fo:font-size="12pt" fo:language="es" fo:country="ES" fo:font-weight="normal" style:font-name-asian="Times New Roman" style:font-size-asian="12pt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style:font-name="Book Antiqua" fo:font-size="12pt" fo:language="es" fo:country="ES" fo:font-weight="bold" style:font-name-asian="Times New Roman" style:font-size-asian="12pt" style:font-weight-asian="bold" style:font-name-complex="Arial" style:font-size-complex="14pt" style:language-complex="ar" style:country-complex="SA"/>
    </style:style>
    <style:style style:name="T6" style:family="text">
      <style:text-properties style:use-window-font-color="true" style:font-name="Book Antiqua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7" style:family="text">
      <style:text-properties style:use-window-font-color="true" style:font-name="Book Antiqua" fo:font-size="12pt" fo:language="es" fo:country="ES" fo:font-weight="bold" style:font-name-asian="Times New Roman" style:font-size-asian="12pt" style:font-weight-asian="bold" style:font-name-complex="Arial" style:font-size-complex="10pt" style:language-complex="ar" style:country-complex="SA"/>
    </style:style>
    <style:style style:name="T8" style:family="text">
      <style:text-properties style:use-window-font-color="true" style:font-name="Book Antiqua" fo:font-size="12pt" fo:language="es" fo:country="ES" fo:font-weight="bold" style:font-name-asian="Times New Roman" style:font-size-asian="12pt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style:use-window-font-color="true" style:font-name="Book Antiqua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10" style:family="text">
      <style:text-properties style:use-window-font-color="true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T11" style:family="text">
      <style:text-properties style:use-window-font-color="true" style:font-name="Book Antiqua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Book Antiqua" fo:font-size="11pt" fo:language="es" fo:country="ES" fo:font-weight="bold" style:font-name-asian="Times New Roman" style:font-size-asian="11pt" style:font-weight-asian="bold" style:font-name-complex="Arial" style:font-size-complex="12pt" style:language-complex="ar" style:country-complex="SA"/>
    </style:style>
    <style:style style:name="T13" style:family="text">
      <style:text-properties style:use-window-font-color="true" fo:font-size="14pt" fo:language="es" fo:country="ES" fo:font-weight="bold" style:font-name-asian="Times New Roman" style:font-size-asian="14pt" style:font-weight-asian="bold" style:font-name-complex="Arial" style:font-size-complex="14pt" style:language-complex="ar" style:country-complex="SA"/>
    </style:style>
    <style:style style:name="T14" style:family="text">
      <style:text-properties fo:color="#333333" style:font-name="Book Antiqua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T15" style:family="text">
      <style:text-properties fo:color="#333333" style:font-name="Book Antiqua" fo:font-size="12pt" fo:language="es" fo:country="ES" fo:font-weight="bold" style:font-name-asian="Times New Roman" style:font-size-asian="12pt" style:font-weight-asian="bold" style:font-name-complex="Arial" style:font-size-complex="10pt" style:language-complex="ar" style:country-complex="SA"/>
    </style:style>
    <style:style style:name="T16" style:family="text">
      <style:text-properties style:font-name="Book Antiqua"/>
    </style:style>
    <style:style style:name="T17" style:family="text">
      <style:text-properties fo:font-size="12pt"/>
    </style:style>
    <style:style style:name="T18" style:family="text">
      <style:text-properties fo:language="es" fo:country="ES"/>
    </style:style>
    <style:style style:name="T19" style:family="text">
      <style:text-properties style:font-name-asian="Times New Roman"/>
    </style:style>
    <style:style style:name="T20" style:family="text">
      <style:text-properties style:font-size-asian="12pt"/>
    </style:style>
    <style:style style:name="T21" style:family="text">
      <style:text-properties style:font-name-complex="Arial"/>
    </style:style>
    <style:style style:name="T22" style:family="text">
      <style:text-properties style:font-size-complex="12pt"/>
    </style:style>
    <style:style style:name="T23" style:family="text">
      <style:text-properties style:language-complex="ar" style:country-complex="SA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tracked-changes text:track-changes="false">
        <text:changed-region text:id="ct-1463939688">
          <text:deletion>
            <office:change-info>
              <dc:creator>desconocido</dc:creator>
              <dc:date>2008-01-14T11:56:00</dc:date>
            </office:change-info>
            <text:p text:style-name="P1">XXXXXX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9">CONVENIO DE COLABORACIÓN ENTRE LA <text:s/>FEDERACIÓN NACIONAL DE EMPRESAS DE SOFTWARE LIBRE Y LA FUNDACIÓN CENATIC PARA COOPERACIÓN EN MATERIA DE TECNOLOGÍAS DE FUENTE ABIERTA. </text:p>
      <text:p text:style-name="P7"/>
      <text:p text:style-name="P1"><text:change text:change-id="ct-1463939688"/>Almendralejo, 29 <text:s/>de Febrero de 2008</text:p>
      <text:h text:style-name="P43" text:outline-level="6"><text:span text:style-name="T5">REUNIDOS</text:span><text:span text:style-name="T13"> </text:span></text:h>
      <text:p text:style-name="P33"/>
      <text:p text:style-name="P34"><text:span text:style-name="T9">De otra parte, </text:span><text:span text:style-name="T6">D. ++++++, Director, </text:span><text:span text:style-name="T9"><text:s/>según el nombramiento llevado a cabo por …….</text:span></text:p>
      <text:p text:style-name="P33"/>
      <text:p text:style-name="P32"><text:span text:style-name="T2">De una parte, </text:span><text:span text:style-name="T3">Dña Carolina Grau</text:span><text:span text:style-name="T2">, con N.I.F. 8.841.730-R, como Directora Gerente de la Fundación Centro Nacional de Referencia de Aplicación de las Tecnologías de la Información y la Comunicación Basadas en Fuentes Abiertas (CENATIC) (en adelante </text:span><text:span text:style-name="T3">“Fundación Cenatic”)</text:span><text:span text:style-name="T4">, con C.I.F. G-06495386; fundación del sector público estatal (de acuerdo con lo dispuesto en el art. 44 de la vigente Ley de Fundaciones, ley 50/2002, de 26 de diciembre), inscrita en el Registro de Fundaciones del Ministerio de Educación y Ciencia, con domicilio a efectos de notificaciones en calle Vistahermosa nº 1, 3ª planta, 06200 Almendralejo, actuando en virtud de la escritura de poder de fecha 6 de noviembre de 2007 (notario Ana López-Monís Gallego, protocolo 2445).</text:span></text:p>
      <text:p text:style-name="P44"/>
      <text:p text:style-name="P24"><text:span text:style-name="T9">La Federación Nacionald e Empresas de Software Libre y la Fundación Cenatic (en adelante, podrán ser denominadas, individualmente, “</text:span><text:span text:style-name="T6">la Parte</text:span><text:span text:style-name="T9">” y, conjuntamente, “</text:span><text:span text:style-name="T6">las Partes</text:span><text:span text:style-name="T9">”), reconociéndose mutuamente capacidad jurídica y de obrar suficiente para la celebración del presente Convenio de Colaboración</text:span></text:p>
      <text:p text:style-name="P5"/>
      <text:p text:style-name="P5"/>
      <text:p text:style-name="P5">EXPONEN</text:p>
      <text:p text:style-name="P5"/>
      <text:p text:style-name="P24"><text:span text:style-name="T7">Primero</text:span><text:span text:style-name="T6">.- </text:span><text:span text:style-name="T10">La Federación Nacional de Empresas de Software Libre es un Entidad cuyo propósito es el defender y promocionar los intereses de las organizaciones empresariales de software de fuentes abiertas en el mercado de las tecnologías y los servicios conexos. Para ello realiza las siguientes tareas:</text:span></text:p>
      <text:list text:style-name="WW8Num5">
        <text:list-item>
          <text:p text:style-name="P48">Generación y/o apoyo de proyectos conjuntos o individuales.</text:p>
        </text:list-item>
        <text:list-item>
          <text:p text:style-name="P48">Organización de iniciativas de explotación del modelo de negocio del software libre para lograr la generación de riqueza de forma responsable.</text:p>
        </text:list-item>
        <text:list-item>
          <text:p text:style-name="P48">Apertura a todas aquellas asociaciones empresariales que tengan, dentro de sus objetivos o en su estrategia la difusión, la promoción del uso del software de fuentes abiertas</text:p>
        </text:list-item>
        <text:list-item>
          <text:p text:style-name="P48">Adhesión a las distintas iniciativas de cuantas asociaciones empresariales del sector estén interesadas.</text:p>
        </text:list-item>
      </text:list>
      <text:p text:style-name="P28"/>
      <text:p text:style-name="P24"><text:span text:style-name="T7">Segundo.-</text:span><text:span text:style-name="T10"> que la Fundación Cenatic es </text:span><text:span text:style-name="T9">el Centro Nacional de Referencia de Aplicación de las Tecnologías de la Información y la Comunicación (TIC) Basadas en Fuentes Abiertas. Es una fundación pública promovida por el Ministerio de Industria, Turismo y Comercio que comenzó su andadura el 20 de noviembre de 2006, fecha en la que se constituyó su Patronato fundacional.</text:span></text:p>
      <text:p text:style-name="P26">Se trata del único proyecto estratégico de carácter nacional para impulsar el conocimiento y uso del software de fuentes abiertas, estando abierto a la participación administraciones públicas, empresas, universidades, grupos de I+D+i y usuarios y desarrolladores de este tipo de tecnologías.</text:p>
      <text:p text:style-name="P26">Su vocación es posicionarse como centro de excelencia nacional en materia de tecnologías abiertas, con proyección internacional.</text:p>
      <text:p text:style-name="P25">la Fundación tiene, entre otros, los siguientes objetivos específicos:</text:p>
      <text:list text:style-name="WW8Num4">
        <text:list-item>
          <text:p text:style-name="P52">Contribuir a la adecuada valoración y percepción de las tecnologías basadas en fuentes abiertas</text:p>
        </text:list-item>
        <text:list-item>
          <text:p text:style-name="P52">Difundir las oportunidades que propician las tecnologías abiertas en la sociedad en red.</text:p>
        </text:list-item>
        <text:list-item>
          <text:p text:style-name="P52">Canalizar iniciativas en código abierto para facilitar el desarrollo de tejido industrial en TIC, impulsando el desarrollo de proyectos innovadores, basados en la colaboración de las instituciones públicas y privadas.</text:p>
        </text:list-item>
        <text:list-item>
          <text:p text:style-name="P52">Impulsar el aprovechamiento de las tecnologías en fuentes abiertas para beneficio de la sociedad desde ámbitos como el empresarial, el de investigación, o el de la administración electrónica, entre otros.</text:p>
        </text:list-item>
        <text:list-item>
          <text:p text:style-name="P52">Propiciar el establecimiento de estándares comunes en el uso de las tecnologías abiertas para simplificar su uso y optimizar recursos.</text:p>
        </text:list-item>
        <text:list-item>
          <text:p text:style-name="P52">Propiciar sinergias entre iniciativas existentes en materia de código abierto.</text:p>
        </text:list-item>
        <text:list-item>
          <text:p text:style-name="P52">En el ámbito internacional, seleccionar proyectos de interés para su aplicación en la sociedad española y contribuir a posicionar España como referencia en el ámbito del software de código abierto.</text:p>
        </text:list-item>
        <text:list-item>
          <text:p text:style-name="P52">Establecer indicadores y analizar el impacto real y potencial de las tecnologías a biertas en la sociedad, difundiendo los resultados mediante la publicación de informes. </text:p>
        </text:list-item>
      </text:list>
      <text:p text:style-name="P24"><text:span text:style-name="T10"><text:s/></text:span><text:span text:style-name="T11">Una de las principales prioridades del Gobierno y del Ministerio de Industria, Turismo y Comercio es el desarrollo de la Sociedad de la Información y el Conocimiento y la integración en ésta de todos los ciudadanos y de todos los sectores sociales y económicos. </text:span></text:p>
      <text:p text:style-name="P27">Por este motivo la Fundación desea impulsar, promover y desarrollar acciones que sirvan potenciar el sector empresarial dedicado al Software libre y tecnologías abiertas, ayudando poner en igualdad de condiciones a este sector frente a empresas que se dedican a prestar servicios basados en tecnologías propietarias.</text:p>
      <text:p text:style-name="P28"/>
      <text:p text:style-name="P24"><text:span text:style-name="T7">Tercero.-</text:span><text:span text:style-name="T10"> Las Partes están interesadas en colaborar para promover acciones conjuntas, contribuyendo al impulso de la utlización de tecnologías de fuente abierta por los ciudadanos.</text:span></text:p>
      <text:p text:style-name="P25">Asimismo están interesadas en cooperar para contribuir al fomento y desarrollo de la Sociedad de la Información en el ámbito de sus respectivas funciones, con la misión de que no se produzca discriminación a cuidadanos por su elección tecnológica.</text:p>
      <text:p text:style-name="P25">Por todo lo expuesto, las Partes acuerdan celebrar el presente convenio de colaboración, que se regirá por las siguientes</text:p>
      <text:p text:style-name="P5"/>
      <text:p text:style-name="P5">CLÁUSULAS</text:p>
      <text:p text:style-name="P6"/>
      <text:p text:style-name="P6">Primera.- Objeto del convenio</text:p>
      <text:p text:style-name="P24"><text:span text:style-name="T14">El presente Convenio tiene por objeto establecer los términos y condiciones de la colaboración entre la Fundación Cenatic y la Federación Nacional de Empresas de Software Libre en la realización de las actuaciones definidas en la Cláusula segunda (en adelante, “</text:span><text:span text:style-name="T15">las Actuaciones</text:span><text:span text:style-name="T14">”).</text:span></text:p>
      <text:p text:style-name="P31"><text:span text:style-name="T14">Las Actuaciones concretas a ejecutar conjuntamente, sus características y las obligaciones de cada una de las partes se pactarán en las correspondientes adendas, que se incorporarán, como anejos, al presente convenio de colaboración (en adelante, “</text:span><text:span text:style-name="T15">el Convenio</text:span><text:span text:style-name="T14">”).</text:span></text:p>
      <text:p text:style-name="P12"/>
      <text:p text:style-name="P8"><text:span text:style-name="T15">Segunda.- </text:span><text:span text:style-name="T7">Objeto de la colaboración: actuaciones</text:span></text:p>
      <text:p text:style-name="P22">En ejecución del presente Convenio se realizarán las siguientes Actuaciones:</text:p>
      <text:list text:style-name="WW8Num2">
        <text:list-item>
          <text:p text:style-name="P63">Cooperar en el impulso de las tecnologías abiertas en la sociedad española.</text:p>
        </text:list-item>
        <text:list-item>
          <text:p text:style-name="P63">En particular CENATIC proveerá de a<text:span text:style-name="T9">poyo jurídico para la constitución y registro de la entidad, ofrecimiento de atención telefónica y de la sede de CENATIC (en la localidad pacense de Almendralejo) como sede fisca de la federación y base para sesiones de trabajo y reuniones.</text:span></text:p>
        </text:list-item>
        <text:list-item>
          <text:p text:style-name="P63">CENATIC ofrecerá a las empresas socias de la Federación apoyo para la presentación de proyectos en colaboración, y la posibilidad de integrarse en los diferentes grupos de trabajo de su Consejo Asesor.</text:p>
        </text:list-item>
        <text:list-item>
          <text:p text:style-name="P63">La federación dará soporte local a cuantas iniciativas así se acuerde conjuntamente dentro de los geográficos de actuación de sus asociados.</text:p>
        </text:list-item>
        <text:list-item>
          <text:p text:style-name="P63"><text:span text:style-name="T9">La federación dará respuesta técnica y organizativa a cuantas cuestiones le plantee CENATIC en el ámbito de este convenio de colaboración.</text:span></text:p>
        </text:list-item>
        <text:list-item>
          <text:p text:style-name="P63"><text:span text:style-name="T9">La federación <text:s/>apoyará a CENATIC en las iniciativas que este lance en el ámbito internacional y de colaboración de organismos supranacionales.</text:span></text:p>
        </text:list-item>
        <text:list-item>
          <text:p text:style-name="P63"><text:span text:style-name="T9">La federación .... apoyará a CENATIC en la constitución de ecosistemas de negocio alrededor de las plataformas tecnológicas que apoye.</text:span></text:p>
        </text:list-item>
        <text:list-item>
          <text:p text:style-name="P70"><text:span text:style-name="T9">La Federación de empresas se compromete a colaborar con CENATIC en tareas de difusión de inciaitivas, participación en actividades o estudios.</text:span></text:p>
        </text:list-item>
        <text:list-item>
          <text:p text:style-name="P70"><text:span text:style-name="T9">En general, cualquier actuación de desarrollo o impulso </text:span><text:span text:style-name="T10">de las tecnologías de fuente abierta.</text:span></text:p>
        </text:list-item>
      </text:list>
      <text:p text:style-name="P13"/>
      <text:p text:style-name="P12"/>
      <text:p text:style-name="P12">Tercera.- Obligaciones generales <text:s/>de las partes</text:p>
      <text:p text:style-name="P30">Las partes firmantes del presente Convenio se comprometen a realizar cuantas acciones resulten precisas para la consecución de su objeto y, en particular a facilitarse recíprocamente toda la información, colaboración, apoyo y asistencia que sea precisa para su mejor realización</text:p>
      <text:p text:style-name="P23">Las Partes presentarán conjuntamente, a través de los medios que en cada caso acuerden, los resultados de las Actuaciones.</text:p>
      <text:h text:style-name="P42" text:outline-level="4"/>
      <text:h text:style-name="P42" text:outline-level="4">Cuarta.- Confidencialidad.</text:h>
      <text:p text:style-name="P36">Toda la información o documentación que cada una de las Partes obtenga de la otra por causa del presente Convenio tendrá carácter confidencial y no podrá ser comunicada o publicada sino en los términos y condiciones que las Partes acuerden. Se excluye de la categoría de información confidencial toda aquella información que deba ser revelada de acuerdo con las leyes o con una resolución judicial o acto de autoridad competente.</text:p>
      <text:p text:style-name="P36"/>
      <text:h text:style-name="P42" text:outline-level="4"/>
      <text:h text:style-name="P42" text:outline-level="4">Quinta.- Comisión de seguimiento.</text:h>
      <text:p text:style-name="P3"><text:span text:style-name="T15"><text:tab/></text:span><text:span text:style-name="T14">Para velar por la adecuada realización del objeto del presente Convenio se constituye una Comisión de Seguimiento que estará compuesta por 2 miembros, uno en representación de la Fundación y otro en representación de la Federación Nacional de Empresas de Software Libre.</text:span></text:p>
      <text:p text:style-name="P22">La Comisión se reunirá siempre que lo solicite alguno de los miembros que la componen. </text:p>
      <text:p text:style-name="P22">Corresponde a la Comisión de Seguimiento las siguientes funciones:</text:p>
      <text:list text:style-name="WW8Num6">
        <text:list-item>
          <text:p text:style-name="P46">Proponer a las Partes las Actuaciones concretas objeto de ejecución.</text:p>
        </text:list-item>
        <text:list-item>
          <text:p text:style-name="P46">Resolver los problemas de interpretación y cumplimiento que se deriven del presente Convenio, proponer mejoras del mismo, previo consentimiento de las Partes.</text:p>
        </text:list-item>
      </text:list>
      <text:h text:style-name="P42" text:outline-level="4"/>
      <text:p text:style-name="P39"/>
      <text:p text:style-name="P8"><text:span text:style-name="T8">Sexta.-</text:span><text:span text:style-name="T7"> Vigencia.</text:span></text:p>
      <text:p text:style-name="P35">El Convenio entrará en vigor en el mismo momento de su firma y tendrá una duración inicial de 1 año. Una vez transcurrido este plazo, se prorrogará de forma automática por periodos anuales, salvo denuncia expresa de cualquiera de las partes formulada con tres meses de antelación.</text:p>
      <text:p text:style-name="P36"/>
      <text:p text:style-name="P12">Séptima.- Resolución</text:p>
      <text:p text:style-name="P29">Las Partes podrán resolver el Convenio:</text:p>
      <text:list text:style-name="WW8Num3">
        <text:list-item>
          <text:p text:style-name="P60">Por mutuo acuerdo. </text:p>
        </text:list-item>
      </text:list>
      <text:p text:style-name="P37">En este caso, en el acuerdo de resolución se establecerá el modo de liquidar las Actuaciones que estuviesen pendientes de ejecución en el momento de la resolución.</text:p>
      <text:list text:style-name="WW8Num3" text:continue-numbering="true">
        <text:list-item>
          <text:p text:style-name="P62"><text:span text:style-name="T14"><text:s/></text:span><text:span text:style-name="T14">E</text:span><text:span text:style-name="T10">n caso de incumplimiento de las obligaciones establecidas en el Convenio, con la correspondiente indemnización de daños y perjuicios.</text:span></text:p>
        </text:list-item>
      </text:list>
      <text:p text:style-name="P38">En este caso, en el acuerdo de resolución se establecerá el modo de liquidar las Actuaciones que estuviesen pendientes de ejecución en el momento de la resolución.</text:p>
      <text:list text:style-name="WW8Num3" text:continue-numbering="true">
        <text:list-item>
          <text:p text:style-name="P60">Por las demás causas generalmente aceptadas en Derecho.</text:p>
        </text:list-item>
      </text:list>
      <text:p text:style-name="P1"/>
      <text:p text:style-name="P14"/>
      <text:p text:style-name="P14"/>
      <text:p text:style-name="P14"/>
      <text:p text:style-name="P14"/>
      <text:p text:style-name="P14"/>
      <text:p text:style-name="P25">Y para que conste a los efectos oportunos, en prueba de conformidad, las Partes firman el presente Convenio de Colaboración, por duplicado y a un solo efecto, en el lugar y fecha arriba indicados.</text:p>
      <text:p text:style-name="P2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Por la Fundación Cenatic</text:p>
            <text:p text:style-name="P16"/>
          </table:table-cell>
          <table:table-cell table:style-name="Tabla1.A1" office:value-type="string">
            <text:p text:style-name="P18">Por <text:s/>la Federación Nacional de Empresas de Software Libre</text:p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41"/>
            <text:p text:style-name="P40"/>
            <text:p text:style-name="P40"/>
            <text:p text:style-name="P10"/>
            <text:p text:style-name="P15"><text:span text:style-name="T12"><text:s text:c="4"/>D. </text:span><text:span text:style-name="T6">Carolina Grau Ferrando</text:span></text:p>
          </table:table-cell>
          <table:table-cell table:style-name="Tabla1.A1" office:value-type="string">
            <text:p text:style-name="P41"/>
            <text:p text:style-name="P40"/>
            <text:p text:style-name="P40"/>
            <text:p text:style-name="P17"/>
            <text:p text:style-name="P17">D. XXXXXXXXXXX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" svg:font-family="FreeSans"/>
    <style:font-face style:name="Courier New" svg:font-family="'Courier New'" style:font-family-generic="modern"/>
    <style:font-face style:name="DejaVu Sans1" svg:font-family="'DejaVu Sans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FreeSans" fo:font-size="12pt" fo:language="es" fo:country="E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212cm" fo:line-height="150%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Trebuchet MS" fo:font-size="12pt" fo:language="es" fo:country="ES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0.564cm" fo:text-align="justify" style:justify-single-word="false" fo:orphans="0" fo:widows="0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.212cm" fo:margin-bottom="0.212cm" fo:text-indent="1.25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ans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line-height="0.564cm" fo:text-align="center" style:justify-single-word="false" fo:orphans="0" fo:widows="0" fo:text-indent="0cm" style:auto-text-indent="false" fo:keep-with-next="always"/>
      <style:text-properties style:font-name="Verdana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169cm" fo:margin-bottom="0.169cm" fo:line-height="120%" fo:text-indent="0cm" style:auto-text-indent="false" fo:keep-with-next="always"/>
      <style:text-properties style:font-name="Book Antiqua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169cm" fo:margin-bottom="0.169cm" fo:text-align="center" style:justify-single-word="false" fo:text-indent="0cm" style:auto-text-indent="false" fo:keep-with-next="always"/>
      <style:text-properties style:font-name="Arial" fo:font-weight="bold" style:font-weight-asian="bold" style:font-name-complex="Arial" style:font-size-complex="14pt"/>
    </style:style>
    <style:style style:name="List" style:family="paragraph" style:parent-style-name="Text_20_body" style:class="list">
      <style:text-properties style:font-name="FreeSans"/>
    </style:style>
    <style:style style:name="Header" style:family="paragraph" style:parent-style-name="Standard" style:class="extra">
      <style:paragraph-properties fo:margin-left="0cm" fo:margin-right="0cm" fo:margin-top="0.212cm" fo:margin-bottom="0.212cm" fo:line-height="150%" fo:text-align="justify" style:justify-single-word="false" fo:text-indent="1.2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style:font-size-asian="12pt"/>
    </style:style>
    <style:style style:name="Footer" style:family="paragraph" style:parent-style-name="Standard" style:class="extra">
      <style:paragraph-properties fo:margin-left="0cm" fo:margin-right="0cm" fo:margin-top="0.212cm" fo:margin-bottom="0.212cm" fo:line-height="150%" fo:text-align="justify" style:justify-single-word="false" fo:text-indent="1.2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ans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FreeSans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margin-top="0.212cm" fo:margin-bottom="0.212cm" fo:line-height="200%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.169cm" fo:margin-bottom="0.169cm" fo:line-height="120%" fo:text-indent="1cm" style:auto-text-indent="false"/>
      <style:text-properties style:font-name="Book Antiqua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independiente_20_3" style:display-name="Texto independiente 3" style:family="paragraph" style:parent-style-name="Standard">
      <style:text-properties fo:font-size="8pt" style:font-size-asian="8pt" style:font-size-complex="8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fo:text-align="start" style:justify-single-word="false" fo:text-indent="0.99cm" style:auto-text-indent="false"/>
      <style:text-properties style:font-name="Arial" style:font-name-complex="Arial" style:font-size-complex="12pt"/>
    </style:style>
    <style:style style:name="Car" style:family="paragraph" style:parent-style-name="Standard">
      <style:paragraph-properties fo:margin-left="0cm" fo:margin-right="0cm" fo:margin-top="0cm" fo:margin-bottom="0.282cm" fo:line-height="0.423cm" fo:text-align="start" style:justify-single-word="false" fo:text-indent="0cm" style:auto-text-indent="false"/>
      <style:text-properties style:font-name="Verdana" fo:font-size="10pt" fo:language="en" fo:country="US" style:font-size-asian="10pt"/>
    </style:style>
    <style:style style:name="texto2" style:family="paragraph" style:parent-style-name="Standard">
      <style:paragraph-properties fo:margin-left="0cm" fo:margin-right="0cm" fo:margin-top="0.176cm" fo:margin-bottom="0.176cm" fo:line-height="100%" fo:text-indent="0cm" style:auto-text-indent="false"/>
      <style:text-properties fo:color="#333333" style:font-name="Arial" fo:font-size="7.5pt" fo:language="es" fo:country="ES" style:font-size-asian="7.5pt" style:font-name-complex="Arial" style:font-size-complex="7.5pt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fo:line-height="100%" fo:text-align="start" style:justify-single-word="false" fo:text-indent="0cm" style:auto-text-indent="false"/>
      <style:text-properties style:font-name="Times New Roman" fo:language="es" fo:country="ES" style:font-size-complex="12pt"/>
    </style:style>
    <style:style style:name="justificado" style:family="paragraph" style:parent-style-name="Standard">
      <style:paragraph-properties fo:margin-left="0.254cm" fo:margin-right="0.254cm" fo:margin-top="0.254cm" fo:margin-bottom="0cm" fo:line-height="100%" fo:text-indent="0cm" style:auto-text-indent="false"/>
      <style:text-properties fo:color="#585858" style:font-name="Times New Roman" fo:font-size="8.5pt" fo:language="es" fo:country="ES" style:font-size-asian="8.5pt" style:font-size-complex="8.5pt"/>
    </style:style>
    <style:style style:name="Texto_20_comentario" style:display-name="Texto comentario" style:family="paragraph" style:parent-style-name="Standard">
      <style:text-properties fo:font-size="10pt" style:font-size-asian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Lista_20_3" style:display-name="Lista 3" style:family="paragraph" style:parent-style-name="Standard">
      <style:paragraph-properties fo:margin-left="1.498cm" fo:margin-right="0cm" fo:margin-top="0cm" fo:margin-bottom="0cm" fo:line-height="100%" fo:text-align="start" style:justify-single-word="false" fo:text-indent="-0.499cm" style:auto-text-indent="false"/>
      <style:text-properties style:font-name="Times New Roman" fo:font-size="10pt" style:font-size-asian="10pt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8Num2z0" style:family="text">
      <style:text-properties fo:font-weight="bold" style:font-weight-asian="bold"/>
    </style:style>
    <style:style style:name="WW8Num6z0" style:family="text">
      <style:text-properties style:font-name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Courier New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4z0" style:family="text">
      <style:text-properties style:font-name="Arial" style:font-name-asian="Times New Roman" style:font-name-complex="Ari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31z0" style:family="text">
      <style:text-properties style:font-name="Wingdings" fo:font-size="12pt" fo:font-style="normal" fo:font-weight="normal" style:font-size-asian="12pt" style:font-style-asian="normal" style:font-weight-asian="normal" style:font-size-complex="12pt"/>
    </style:style>
    <style:style style:name="WW8Num31z1" style:family="text">
      <style:text-properties fo:color="#801d28" style:font-name="Wingdings" fo:font-size="12pt" fo:font-style="normal" fo:font-weight="bold" style:font-size-asian="12pt" style:font-style-asian="normal" style:font-weight-asian="bold" style:font-size-complex="12pt"/>
    </style:style>
    <style:style style:name="WW8Num31z3" style:family="text">
      <style:text-properties style:font-name="Symbol"/>
    </style:style>
    <style:style style:name="WW8Num31z5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St19z0" style:family="text">
      <style:text-properties style:font-name="Symbol" fo:font-size="12pt" fo:font-style="normal" style:text-underline-style="none" fo:font-weight="normal" style:font-size-asian="12pt" style:font-style-asian="normal" style:font-weight-asian="normal"/>
    </style:style>
    <style:style style:name="Fuente_20_de_20_párrafo_20_predeter." style:display-name="Fuente de párrafo predeter." style:family="text"/>
    <style:style style:name="f11" style:family="text" style:parent-style-name="Fuente_20_de_20_párrafo_20_predeter.">
      <style:text-properties fo:color="#000000" style:font-name="Arial" fo:font-size="12pt" style:font-size-asian="12pt" style:font-name-complex="Arial" style:font-size-complex="12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21" style:family="text" style:parent-style-name="Fuente_20_de_20_párrafo_20_predeter.">
      <style:text-properties fo:color="#333333" style:font-name="Arial" fo:font-size="7.5pt" style:font-size-asian="7.5pt" style:font-name-complex="Arial" style:font-size-complex="7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1.98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1.886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886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1.886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cm" fo:margin-top="0.212cm" fo:margin-bottom="0.212cm" fo:line-height="100%" fo:text-indent="0cm" style:auto-text-indent="false">
        <style:tab-stops>
          <style:tab-stop style:position="11.148cm"/>
        </style:tab-stops>
      </style:paragraph-properties>
      <style:text-properties style:use-window-font-color="true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P2" style:family="paragraph" style:parent-style-name="Footer">
      <style:paragraph-properties fo:margin-left="0cm" fo:margin-right="0.635cm" fo:margin-top="0.212cm" fo:margin-bottom="0.212cm" fo:text-indent="1.251cm" style:auto-text-indent="false"/>
      <style:text-properties style:use-window-font-color="true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P3" style:family="paragraph" style:parent-style-name="Footer">
      <style:paragraph-properties fo:margin-top="0.212cm" fo:margin-bottom="0.212cm" fo:line-height="150%" fo:text-align="justify" style:justify-single-word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6cm" fo:margin-left="0cm" fo:margin-right="0cm" fo:margin-bottom="0.637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tab/><text:tab/><text:tab/><text:tab/><text:tab/><text:tab/><text:tab/><text:tab/> <text:s text:c="7"/><text:tab/> <text:s text:c="2"/><text:tab/><text:tab/><text:tab/> </text:p>
      </style:header>
      <style:footer>
        <text:p text:style-name="P2"><draw:frame draw:style-name="fr1" draw:name="Marco1" text:anchor-type="char" svg:x="17.073cm" svg:y="0.002cm" svg:width="1.515cm" svg:height="0.725cm" draw:z-index="8"><draw:text-box><text:p text:style-name="P3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Posible Convenio DG Policia</dc:title>
    <meta:initial-creator>INTECO</meta:initial-creator>
    <meta:creation-date>2007-09-18T09:36:00</meta:creation-date>
    <dc:date>2008-02-18T15:48:30</dc:date>
    <meta:print-date>2007-04-18T16:32:00</meta:print-date>
    <dc:language>es-ES</dc:language>
    <meta:editing-cycles>29</meta:editing-cycles>
    <meta:editing-duration>PT3H31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9" meta:paragraph-count="72" meta:word-count="1534" meta:character-count="10165"/>
  </office:meta>
</office:document-meta>
</file>