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DejaVu Sans Mono" svg:font-family="'DejaVu Sans Mono'" style:font-family-generic="modern" style:font-pitch="fixed"/>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3">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3">
      <style:paragraph-properties fo:text-align="justify" style:justify-single-word="false"/>
    </style:style>
    <style:style style:name="P15" style:family="paragraph" style:parent-style-name="Text_20_body" style:list-style-name="L3">
      <style:paragraph-properties fo:text-align="justify" style:justify-single-word="false"/>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4">
      <style:paragraph-properties fo:text-align="justify" style:justify-single-word="false"/>
    </style:style>
    <style:style style:name="P20" style:family="paragraph" style:parent-style-name="Text_20_body" style:list-style-name="L4">
      <style:paragraph-properties fo:text-align="justify" style:justify-single-word="false"/>
    </style:style>
    <style:style style:name="P21" style:family="paragraph" style:parent-style-name="Text_20_body" style:list-style-name="L4">
      <style:paragraph-properties fo:text-align="justify" style:justify-single-word="false"/>
    </style:style>
    <style:style style:name="P22" style:family="paragraph" style:parent-style-name="Text_20_body" style:list-style-name="L4">
      <style:paragraph-properties fo:text-align="justify"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text-properties style:font-name="Times1" fo:font-size="12pt" style:font-size-asian="12pt" style:font-size-complex="12pt"/>
    </style:style>
    <style:style style:name="P25" style:family="paragraph" style:parent-style-name="Preformatted_20_Text" style:list-style-name="L8">
      <style:paragraph-properties fo:text-align="justify" style:justify-single-word="false"/>
      <style:text-properties style:font-name="Times1" fo:font-size="12pt" style:font-size-asian="12pt" style:font-size-complex="12pt"/>
    </style:style>
    <style:style style:name="P26" style:family="paragraph" style:parent-style-name="Preformatted_20_Text" style:list-style-name="L8">
      <style:paragraph-properties fo:text-align="justify" style:justify-single-word="false"/>
      <style:text-properties style:font-name="Times1" fo:font-size="12pt" style:font-size-asian="12pt" style:font-size-complex="12pt"/>
    </style:style>
    <style:style style:name="P27" style:family="paragraph" style:parent-style-name="Preformatted_20_Text" style:list-style-name="L8">
      <style:paragraph-properties fo:text-align="justify" style:justify-single-word="false"/>
      <style:text-properties style:font-name="Times1" fo:font-size="12pt" style:font-size-asian="12pt" style:font-size-complex="12pt"/>
    </style:style>
    <style:style style:name="P28" style:family="paragraph" style:parent-style-name="Preformatted_20_Text" style:list-style-name="L8">
      <style:paragraph-properties fo:text-align="justify" style:justify-single-word="false"/>
      <style:text-properties style:font-name="Times1" fo:font-size="12pt" style:font-size-asian="12pt" style:font-size-complex="12pt"/>
    </style:style>
    <style:style style:name="P29" style:family="paragraph" style:parent-style-name="Preformatted_20_Text" style:list-style-name="L9">
      <style:paragraph-properties fo:text-align="justify" style:justify-single-word="false"/>
      <style:text-properties style:font-name="Times1" fo:font-size="12pt" style:font-size-asian="12pt" style:font-size-complex="12pt"/>
    </style:style>
    <style:style style:name="P30" style:family="paragraph" style:parent-style-name="Preformatted_20_Text" style:list-style-name="L10">
      <style:paragraph-properties fo:text-align="justify" style:justify-single-word="false"/>
      <style:text-properties style:font-name="Times1" fo:font-size="12pt" style:font-size-asian="12pt" style:font-size-complex="12pt"/>
    </style:style>
    <style:style style:name="P31" style:family="paragraph" style:parent-style-name="Preformatted_20_Text" style:list-style-name="L10">
      <style:paragraph-properties fo:text-align="justify" style:justify-single-word="false"/>
      <style:text-properties style:font-name="Times1" fo:font-size="12pt" style:font-size-asian="12pt" style:font-size-complex="12pt"/>
    </style:style>
    <style:style style:name="P32"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3"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4"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5"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6"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7"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8"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39"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40"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41" style:family="paragraph" style:parent-style-name="Preformatted_20_Text" style:list-style-name="L11">
      <style:paragraph-properties fo:text-align="justify" style:justify-single-word="false"/>
      <style:text-properties style:font-name="Times1" fo:font-size="12pt" style:font-size-asian="12pt" style:font-size-complex="12pt"/>
    </style:style>
    <style:style style:name="P42" style:family="paragraph" style:parent-style-name="Preformatted_20_Text" style:list-style-name="L12">
      <style:paragraph-properties fo:text-align="justify" style:justify-single-word="false"/>
      <style:text-properties style:font-name="Times1" fo:font-size="12pt" style:font-size-asian="12pt" style:font-size-complex="12pt"/>
    </style:style>
    <style:style style:name="P43" style:family="paragraph" style:parent-style-name="Preformatted_20_Text" style:list-style-name="L8">
      <style:paragraph-properties fo:margin-top="0cm" fo:margin-bottom="0.499cm" fo:text-align="justify" style:justify-single-word="false"/>
      <style:text-properties style:font-name="Times1" fo:font-size="12pt" style:font-size-asian="12pt" style:font-size-complex="12pt"/>
    </style:style>
    <style:style style:name="P44" style:family="paragraph" style:parent-style-name="Preformatted_20_Text" style:list-style-name="L8">
      <style:paragraph-properties fo:margin-top="0cm" fo:margin-bottom="0.499cm" fo:text-align="justify" style:justify-single-word="false"/>
      <style:text-properties style:font-name="Times1" fo:font-size="12pt" style:font-size-asian="12pt" style:font-size-complex="12pt"/>
    </style:style>
    <style:style style:name="P45" style:family="paragraph" style:parent-style-name="Preformatted_20_Text" style:list-style-name="L8">
      <style:paragraph-properties fo:margin-top="0cm" fo:margin-bottom="0.499cm" fo:text-align="justify" style:justify-single-word="false"/>
      <style:text-properties style:font-name="Times1" fo:font-size="12pt" style:font-size-asian="12pt" style:font-size-complex="12pt"/>
    </style:style>
    <style:style style:name="P46" style:family="paragraph" style:parent-style-name="Preformatted_20_Text" style:list-style-name="L9">
      <style:paragraph-properties fo:margin-top="0cm" fo:margin-bottom="0.499cm" fo:text-align="justify" style:justify-single-word="false"/>
      <style:text-properties style:font-name="Times1" fo:font-size="12pt" style:font-size-asian="12pt" style:font-size-complex="12pt"/>
    </style:style>
    <style:style style:name="P47" style:family="paragraph" style:parent-style-name="Preformatted_20_Text" style:list-style-name="L9">
      <style:paragraph-properties fo:margin-top="0cm" fo:margin-bottom="0.499cm" fo:text-align="justify" style:justify-single-word="false"/>
      <style:text-properties style:font-name="Times1" fo:font-size="12pt" style:font-size-asian="12pt" style:font-size-complex="12pt"/>
    </style:style>
    <style:style style:name="P48" style:family="paragraph" style:parent-style-name="Preformatted_20_Text" style:list-style-name="L9">
      <style:paragraph-properties fo:margin-top="0cm" fo:margin-bottom="0.499cm" fo:text-align="justify" style:justify-single-word="false"/>
      <style:text-properties style:font-name="Times1" fo:font-size="12pt" style:font-size-asian="12pt" style:font-size-complex="12pt"/>
    </style:style>
    <style:style style:name="P49" style:family="paragraph" style:parent-style-name="Preformatted_20_Text" style:list-style-name="L10">
      <style:paragraph-properties fo:margin-top="0cm" fo:margin-bottom="0.499cm" fo:text-align="justify" style:justify-single-word="false"/>
      <style:text-properties style:font-name="Times1" fo:font-size="12pt" style:font-size-asian="12pt" style:font-size-complex="12pt"/>
    </style:style>
    <style:style style:name="P50" style:family="paragraph" style:parent-style-name="Preformatted_20_Text" style:list-style-name="L11">
      <style:paragraph-properties fo:margin-top="0cm" fo:margin-bottom="0.499cm" fo:text-align="justify" style:justify-single-word="false"/>
      <style:text-properties style:font-name="Times1" fo:font-size="12pt" style:font-size-asian="12pt" style:font-size-complex="12pt"/>
    </style:style>
    <style:style style:name="P51" style:family="paragraph" style:parent-style-name="Preformatted_20_Text" style:list-style-name="L12">
      <style:paragraph-properties fo:margin-top="0cm" fo:margin-bottom="0.499cm" fo:text-align="justify" style:justify-single-word="false"/>
      <style:text-properties style:font-name="Times1"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Times1"/>
    </style:style>
    <style:style style:name="T3" style:family="text">
      <style:text-properties style:font-name="Times1" fo:font-size="12pt" style:font-size-asian="12pt" style:font-size-complex="12pt"/>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Emphasis"><text:span text:style-name="Strong_20_Emphasis">Iniciativa para la creación de una Federación(Confederación) de Asociaciones Empresariales de Software Libre en el Estado Español.</text:span></text:span> </text:p>
      <text:p text:style-name="P2"><text:tab/>En el pasado III Congreso de Software Libre de Badajoz se reunieron las Asociaciones empresariales de Software Libre de Canarias, Catalunya y Euskadi; ESLIC, CatPL y ESLE respectivamente, para poner en marcha la iniciativa de crear una Federación(Confederación) de asociaciones empresariales de Software Libre. Se pretende contar con aquellas Asociaciones Empresariales que tengan dentro de sus objetivos o en su estrategia la difusión, promoción del uso del Software Libre. </text:p>
      <text:p text:style-name="P2">Los acuerdos alcanzados entre las tres asociaciones fueron: </text:p>
      <text:p text:style-name="P2"><text:tab/>- Poner como fecha para la puesta en marcha de la confederación el día 1 de junio de 2007. Se ha retrasado la fecha al 29 de febrero de 2008 para dar más tiempo a la posible creación de asociaciones empresariales, así como a la adhesión a la iniciativa de cuantas asociaciones empresariales de software libre estén interesadas. </text:p>
      <text:list text:style-name="L2">
        <text:list-item>
          <text:p text:style-name="P3">Apoyar y promover la creación de nuevas asociaciones sectoriales en otras Comunidades Autónomas. </text:p>
        </text:list-item>
        <text:list-item>
          <text:p text:style-name="P3">Seleccionar un nombre para la Federación (Confederación). Propuesta: </text:p>
          <text:p text:style-name="P3"><text:span text:style-name="Emphasis">ASOLIF (Asociaciones empresariales de Software Libre Federadas)</text:span>. Asolif surge de la lectura al revés de la palabra Filosa (Fuente: Rae - <text:a xlink:type="simple" xlink:href="http://buscon.rae.es/draeI/">http://buscon.rae.es/draeI/</text:a>): </text:p>
          <text:p text:style-name="P3">1. adj. Afilado, que tiene filo. </text:p>
          <text:p text:style-name="P3">2. adj. Méx. Dicho de una persona: Dispuesta o bien preparada para hacer algo. </text:p>
        </text:list-item>
        <text:list-item>
          <text:p text:style-name="P3">Compra de un dominio para poner en marcha y facilitar los puntos anteriores.(http://www.asolif@asolif.org) </text:p>
        </text:list-item>
        <text:list-item>
          <text:p text:style-name="P3">Creación de un wiki para ayudar a la creación de la federación, así como permitir el uso a las organizaciones(empresas) interesadas en la creación de una nueva asociación empresarial en su autonomía. </text:p>
        </text:list-item>
        <text:list-item>
          <text:p text:style-name="P3">Creación de una lista de correo con todas las personas interesadas. (<text:a xlink:type="simple" xlink:href="mailto:asolif@asolif.org">asolif@asolif.org</text:a>) </text:p>
        </text:list-item>
      </text:list>
      <text:p text:style-name="P2"><text:tab/>El principal objetivo de este iniciativa es crear una entidad que permita defender y promocionar los intereses de las organizaciones empresariales de software libre en el mercado de las Tecnologías y los servicios conexos <text:span text:style-name="Strong_20_Emphasis"><text:span text:style-name="T1">mediante la generación y/o apoyo de proyectos conjuntos ó individuales ó la organización de iniciativas de explotación del modelo de negocio del Software Libre para lograr la generación de riqueza de forma responsable como marca el principal objetivo de cualquier empresa</text:span></text:span>. Así como representar a las empresas y asociaciones miembro a nivel nacional e internacional. </text:p>
      <text:p text:style-name="P2"><text:tab/>También colaborar con todas aquellas iniciativas no empresariales que vienen defendiendo, promocionando y desarrollando software libre en el Estado Español. Asumiendo desde el primer momento que las posibilidades de negocio que tenemos las empresas de este sector han surgido gracias al trabajo desinteresado y altruista de toda una Comunidad de personas a nivel nacional e internacional. </text:p>
      <text:p text:style-name="P2">Otros de sus objetivos son: </text:p>
      <text:list text:style-name="L3">
        <text:list-item>
          <text:p text:style-name="P11">Promocionar y divulgar el uso del Software libre. </text:p>
        </text:list-item>
        <text:list-item>
          <text:p text:style-name="P11">Fomentar la investigación y el desarrollo de tecnologías basadas en Software Libre, apoyando así una mayor competitividad empresarial. </text:p>
        </text:list-item>
        <text:list-item>
          <text:p text:style-name="P11">Servir de vínculo e intermediario útil ante la Administración Pública. </text:p>
        </text:list-item>
        <text:list-item>
          <text:p text:style-name="P11">Fomentar la promoción y colaboración de las empresas de software libre. </text:p>
        </text:list-item>
        <text:list-item>
          <text:p text:style-name="P11">Colaborar con otras asociaciones de intereses comunes a través del intercambio de experiencias en el campo del Software Libre. </text:p>
        </text:list-item>
      </text:list>
      <text:p text:style-name="P2"><text:tab/>Contamos con el apoyo del Cenatic para la puesta en marcha de la Federación. Nos han ofrecido lo siguiente: </text:p>
      <text:list text:style-name="L4">
        <text:list-item>
          <text:p text:style-name="P16">Apoyo jurídico para la creación </text:p>
        </text:list-item>
        <text:list-item>
          <text:p text:style-name="P16">Registro de la misma </text:p>
        </text:list-item>
        <text:list-item>
          <text:p text:style-name="P16">Atención telefónica (en horario oficina) 2007-2008 </text:p>
        </text:list-item>
        <text:list-item>
          <text:p text:style-name="P16">Sede 'fiscal' de la 'federación' 2007-2008 </text:p>
        </text:list-item>
        <text:list-item>
          <text:p text:style-name="P16">Ofrecer a las empresas socias la posibilidad de integrarse en el consejo asesor de CENATIC </text:p>
        </text:list-item>
        <text:list-item>
          <text:p text:style-name="P16">Ofrecer el apoyo de CENATIC para la presentación de proyectos en colaboración </text:p>
        </text:list-item>
        <text:list-item>
          <text:p text:style-name="P16">Ofrecer la sede física en Almendralejo de CENATIC para reuniones de trabajo (sujeto a la disponibilidad) </text:p>
        </text:list-item>
      </text:list>
      <text:p text:style-name="P2"><text:tab/>Además desde la primera reunión hemos sumado a diferentes organizaciones empresariales interesadas en crear nuevas asociaciones en sus Comunidades Autónomas, así como en participar con su conocimiento en la materialización de esta iniciativa. Actualmente contamos entre las promotoras y las nuevas incorporaciones con las siguientes personas: </text:p>
      <text:list text:style-name="L8">
        <text:list-item>
          <text:p text:style-name="P25">Albert Calvet - Presidente CatPl ([[http://www.catpl.org]])</text:p>
        </text:list-item>
        <text:list-item>
          <text:p text:style-name="P25">Alfons Rubio - Gerente CatPl</text:p>
        </text:list-item>
        <text:list-item>
          <text:p text:style-name="P43">Pere Martínez - Federación y Relaciones Institucionales</text:p>
        </text:list-item>
        <text:list-item>
          <text:p text:style-name="P43">Gonzalo Aller - Presidente Eslic</text:p>
        </text:list-item>
        <text:list-item>
          <text:p text:style-name="P25">Daniel Armendáriz - Presidente Esle ([[http://www.esle.eu]])</text:p>
        </text:list-item>
        <text:list-item>
          <text:p text:style-name="P25">David Olmos - Vicepresidente Esle</text:p>
        </text:list-item>
        <text:list-item>
          <text:p text:style-name="P43">Belén Gorosarri - Gerente Esle</text:p>
        </text:list-item>
      </text:list>
      <text:list text:style-name="L9">
        <text:list-item>
          <text:p text:style-name="P46">Servando Saavedra - Setici</text:p>
        </text:list-item>
        <text:list-item>
          <text:p text:style-name="P29">Javi Vazquez - Presidente Agasol ([[http://www.agasol.org]])</text:p>
        </text:list-item>
        <text:list-item>
          <text:p text:style-name="P46">Luis Fernańdez - Gerente Agasol </text:p>
        </text:list-item>
        <text:list-item>
          <text:p text:style-name="P46">Ignacio Correa - Asociación Aragonesa</text:p>
        </text:list-item>
      </text:list>
      <text:p text:style-name="P24">Interesadas en crear una asociación en Andalucía: </text:p>
      <text:list text:style-name="L10">
        <text:list-item>
          <text:p text:style-name="P30">Alberto Barrionuevo - Opentia</text:p>
        </text:list-item>
        <text:list-item>
          <text:p text:style-name="P30">Antonio Cano - Igestec</text:p>
        </text:list-item>
        <text:list-item>
          <text:p text:style-name="P49">Antonio Jose Saenz - Isotrol</text:p>
        </text:list-item>
      </text:list>
      <text:p text:style-name="P24">Interesadas en crear una asociación en Madrid: </text:p>
      <text:list text:style-name="L11">
        <text:list-item>
          <text:p text:style-name="P32">Alberto Martí - Opensistemas</text:p>
        </text:list-item>
        <text:list-item>
          <text:p text:style-name="P32">Fernando Monera - Opensistemas <text:s/></text:p>
        </text:list-item>
        <text:list-item>
          <text:p text:style-name="P32">Agustin Gonzalez-Quel - Adiante <text:s text:c="16"/></text:p>
        </text:list-item>
        <text:list-item>
          <text:p text:style-name="P32">Santi Ramos - Freesystems</text:p>
        </text:list-item>
        <text:list-item>
          <text:p text:style-name="P32">Carolina García - Dabne</text:p>
        </text:list-item>
        <text:list-item>
          <text:p text:style-name="P32">Paco Sadurni - Arena Futura</text:p>
        </text:list-item>
        <text:list-item>
          <text:p text:style-name="P32">Tomás Lucas - Arena Futura</text:p>
        </text:list-item>
        <text:list-item>
          <text:p text:style-name="P32">Javier Picado - Semilla de Software Libre</text:p>
        </text:list-item>
        <text:list-item>
          <text:p text:style-name="P32">Pedro Álvarez - Xsto</text:p>
        </text:list-item>
        <text:list-item>
          <text:p text:style-name="P32">Rubén Fraile - Gnoxys</text:p>
        </text:list-item>
        <text:list-item>
          <text:p text:style-name="P50">Santi Ramos - Free Systems</text:p>
        </text:list-item>
      </text:list>
      <text:p text:style-name="P24">Interesadas en crear una asociación en Castilla-León: </text:p>
      <text:list text:style-name="L12">
        <text:list-item>
          <text:p text:style-name="P42">David Vaquero - Copiar Pegar <text:s text:c="3"/></text:p>
        </text:list-item>
        <text:list-item>
          <text:p text:style-name="P51">Nestor Díaz - Equus Digital</text:p>
        </text:list-item>
      </text:list>
      <text:p text:style-name="P2">Además Seinale experta en temas jurídicos en materia de TIC, ha ofrecido su servicios de forma gratuita para aquellas iniciativas que quieran llevar adelante la constitución de una nueva asociación (Persona de contacto: Andoni García <text:a xlink:type="simple" xlink:href="mailto:andonigarcia@seinale.com">andonigarcia@seinale.com</text:a>). </text:p>
      <text:p text:style-name="P2">El objetivo de este comunicado es dar publicidad y tratar de contar con todas las organizaciones o asociaciones empresariales interesadas. Así que os invitamos a participar en este iniciativa (Persona de contacto: Daniel Armendáriz <text:a xlink:type="simple" xlink:href="mailto:dacal@grupoikusnet.com">dacal@grupoikusnet.com</text:a>). </text:p>
      <text:p text:style-name="P2">Asimismo ponemos en conocimiento de todas las organizaciones interesadas que el próximo día 13 de diciembre a las 11:50h en el marco del X Congreso Nacional de Socios de Hispalinux haremos una breve presentación de la iniciativ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DejaVu Sans Mono" svg:font-family="'DejaVu Sans Mono'" style:font-family-generic="modern" style:font-pitch="fixe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aniel Armendáriz Crespo</meta:initial-creator>
    <meta:creation-date>2007-12-11T00:20:44</meta:creation-date>
    <dc:creator>Daniel Armendáriz Crespo</dc:creator>
    <dc:date>2007-12-11T00:35:39</dc:date>
    <dc:language>es-ES</dc:language>
    <meta:editing-cycles>2</meta:editing-cycles>
    <meta:editing-duration>PT15M3S</meta:editing-duration>
    <meta:user-defined meta:name="Info 1"/>
    <meta:user-defined meta:name="Info 2"/>
    <meta:user-defined meta:name="Info 3"/>
    <meta:user-defined meta:name="Info 4"/>
    <meta:document-statistic meta:table-count="0" meta:image-count="0" meta:object-count="0" meta:page-count="3" meta:paragraph-count="62" meta:word-count="868" meta:character-count="5978"/>
  </office:meta>
</office:document-meta>
</file>